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olumn47" style:family="table-column">
      <style:table-column-properties style:column-width="0.6215in"/>
    </style:style>
    <style:style style:name="TableColumn48" style:family="table-column">
      <style:table-column-properties style:column-width="1.1458in"/>
    </style:style>
    <style:style style:name="TableColumn49" style:family="table-column">
      <style:table-column-properties style:column-width="1.1458in"/>
    </style:style>
    <style:style style:name="TableColumn50" style:family="table-column">
      <style:table-column-properties style:column-width="1.1465in"/>
    </style:style>
    <style:style style:name="TableColumn51" style:family="table-column">
      <style:table-column-properties style:column-width="1.1458in"/>
    </style:style>
    <style:style style:name="TableColumn52" style:family="table-column">
      <style:table-column-properties style:column-width="1.1465in"/>
    </style:style>
    <style:style style:name="Table46" style:family="table">
      <style:table-properties style:width="6.3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609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 fo:margin-left="0.5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9076in"/>
    </style:style>
    <style:style style:name="TableColumn105" style:family="table-column">
      <style:table-column-properties style:column-width="0.9076in"/>
    </style:style>
    <style:style style:name="TableColumn106" style:family="table-column">
      <style:table-column-properties style:column-width="0.9076in"/>
    </style:style>
    <style:style style:name="TableColumn107" style:family="table-column">
      <style:table-column-properties style:column-width="0.9076in"/>
    </style:style>
    <style:style style:name="TableColumn108" style:family="table-column">
      <style:table-column-properties style:column-width="0.9076in"/>
    </style:style>
    <style:style style:name="TableColumn109" style:family="table-column">
      <style:table-column-properties style:column-width="0.9076in"/>
    </style:style>
    <style:style style:name="TableColumn110" style:family="table-column">
      <style:table-column-properties style:column-width="0.9076in"/>
    </style:style>
    <style:style style:name="TableColumn111" style:family="table-column">
      <style:table-column-properties style:column-width="0.9076in"/>
    </style:style>
    <style:style style:name="Table103" style:family="table">
      <style:table-properties style:width="7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1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olumn151" style:family="table-column">
      <style:table-column-properties style:column-width="0.9076in"/>
    </style:style>
    <style:style style:name="TableColumn152" style:family="table-column">
      <style:table-column-properties style:column-width="0.9076in"/>
    </style:style>
    <style:style style:name="TableColumn153" style:family="table-column">
      <style:table-column-properties style:column-width="0.9076in"/>
    </style:style>
    <style:style style:name="TableColumn154" style:family="table-column">
      <style:table-column-properties style:column-width="0.9076in"/>
    </style:style>
    <style:style style:name="TableColumn155" style:family="table-column">
      <style:table-column-properties style:column-width="0.9076in"/>
    </style:style>
    <style:style style:name="Table150" style:family="table">
      <style:table-properties style:width="4.538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1.402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3.15in"/>
    </style:style>
    <style:style style:name="TableColumn195" style:family="table-column">
      <style:table-column-properties style:column-width="2.1652in"/>
    </style:style>
    <style:style style:name="TableColumn196" style:family="table-column">
      <style:table-column-properties style:column-width="1.477in"/>
    </style:style>
    <style:style style:name="Table193" style:family="table">
      <style:table-properties style:width="6.7923in" fo:margin-left="0.2722in" table:align="left"/>
    </style:style>
    <style:style style:name="TableRow197" style:family="table-row">
      <style:table-row-properties style:min-row-height="0.334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34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34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34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34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34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34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334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334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347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34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334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334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334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334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334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347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334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334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3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路竹區大社國民小學112學年度第2學期期末評量</text:p>
      <text:p text:style-name="P33">『班級成績表現優異』學童名單</text:p>
      <text:p text:style-name="P34"><text:span text:style-name="T35"><text:s text:c="7"/></text:span><text:span text:style-name="T36">年</text:span><text:span text:style-name="T37"><text:s text:c="8"/></text:span><text:span text:style-name="T38"><text:s/></text:span><text:span text:style-name="T39">班</text:span><text:span text:style-name="T40"><text:s text:c="12"/></text:span><text:span text:style-name="T41">導師</text:span><text:span text:style-name="T42"><text:s text:c="17"/></text:span></text:p>
      <text:p text:style-name="P43"><text:s/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名</text:p>
            <text:p text:style-name="P56">次</text:p>
          </table:table-cell>
          <table:table-cell table:style-name="TableCell57">
            <text:p text:style-name="P58">成績優良獎</text:p>
          </table:table-cell>
          <table:table-cell table:style-name="TableCell59">
            <text:p text:style-name="P60">成績優良獎</text:p>
          </table:table-cell>
          <table:table-cell table:style-name="TableCell61">
            <text:p text:style-name="P62">成績優良獎</text:p>
          </table:table-cell>
          <table:table-cell table:style-name="TableCell63">
            <text:p text:style-name="P64">進步獎</text:p>
          </table:table-cell>
          <table:table-cell table:style-name="TableCell65">
            <text:p text:style-name="P66">進步獎</text:p>
          </table:table-cell>
        </table:table-row>
        <table:table-row table:style-name="TableRow67">
          <table:table-cell table:style-name="TableCell68">
            <text:p text:style-name="P69">姓</text:p>
            <text:p text:style-name="P70"/>
            <text:p text:style-name="P71">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＊最遲</text:span><text:span text:style-name="T86">請於</text:span><text:span text:style-name="T87">6</text:span><text:span text:style-name="T88">月</text:span><text:span text:style-name="T89">26</text:span><text:span text:style-name="T90">日</text:span><text:span text:style-name="T91">(</text:span><text:span text:style-name="T92">三</text:span><text:span text:style-name="T93">)</text:span><text:span text:style-name="T94">下班前</text:span><text:span text:style-name="T95">將此名單回傳</text:span><text:span text:style-name="T96"><text:s/></text:span><text:span text:style-name="T97">教學組。</text:span></text:p>
      <text:p text:style-name="P98"/>
      <text:p text:style-name="P99"/>
      <text:p text:style-name="P100"/>
      <text:p text:style-name="P101">高雄市路竹區大社國小112學年度第2學期各班『各領域學期成績優異』學童名單</text:p>
      <text:p text:style-name="P102">(中高年級填此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名次</text:p>
          </table:table-cell>
          <table:table-cell table:style-name="TableCell115">
            <text:p text:style-name="P116">語文</text:p>
          </table:table-cell>
          <table:table-cell table:style-name="TableCell117">
            <text:p text:style-name="P118">數學</text:p>
          </table:table-cell>
          <table:table-cell table:style-name="TableCell119">
            <text:p text:style-name="P120">社會</text:p>
          </table:table-cell>
          <table:table-cell table:style-name="TableCell121">
            <text:p text:style-name="P122">藝術與人文</text:p>
          </table:table-cell>
          <table:table-cell table:style-name="TableCell123">
            <text:p text:style-name="P124">自然與生活科技</text:p>
          </table:table-cell>
          <table:table-cell table:style-name="TableCell125">
            <text:p text:style-name="P126">健康與體育</text:p>
          </table:table-cell>
          <table:table-cell table:style-name="TableCell127">
            <text:p text:style-name="P128">綜合活動</text:p>
            <text:p text:style-name="P129"/>
          </table:table-cell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高雄市路竹區大社國小112學年度第2學期各班『各領域學期成績優異』學童名單</text:p>
      <text:p text:style-name="P149">(低年級填此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名次</text:p>
          </table:table-cell>
          <table:table-cell table:style-name="TableCell159">
            <text:p text:style-name="P160">語文</text:p>
          </table:table-cell>
          <table:table-cell table:style-name="TableCell161">
            <text:p text:style-name="P162">數學</text:p>
          </table:table-cell>
          <table:table-cell table:style-name="TableCell163">
            <text:p text:style-name="P164">生活</text:p>
          </table:table-cell>
          <table:table-cell table:style-name="TableCell165">
            <text:p text:style-name="P166">健體</text:p>
          </table:table-cell>
        </table:table-row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P179">高雄市路竹區大社國民小學112學年度第2學期期末評量</text:p>
      <text:p text:style-name="P180">「標竿學習楷模—滿百有禮」班級得獎名單</text:p>
      <text:p text:style-name="內文"><text:span text:style-name="T181">　　　</text:span><text:span text:style-name="T182"><text:s text:c="3"/></text:span><text:span text:style-name="T183"><text:s text:c="7"/></text:span><text:span text:style-name="T184"><text:s/></text:span><text:span text:style-name="T185">年</text:span><text:span text:style-name="T186"><text:s text:c="8"/></text:span><text:span text:style-name="T187"><text:s/></text:span><text:span text:style-name="T188">班</text:span><text:span text:style-name="T189"><text:s text:c="4"/></text:span><text:span text:style-name="T190"><text:s text:c="24"/></text:span><text:span text:style-name="T191">導師</text:span><text:span text:style-name="T192"><text:s text:c="17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滿分科目（請圈選）</text:p>
          </table:table-cell>
          <table:table-cell table:style-name="TableCell200">
            <text:p text:style-name="P201">學生姓名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國語＼數學＼自然＼社會＼英語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國語＼數學＼自然＼社會＼英語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國語＼數學＼自然＼社會＼英語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國語＼數學＼自然＼社會＼英語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國語＼數學＼自然＼社會＼英語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國語＼數學＼自然＼社會＼英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國語＼數學＼自然＼社會＼英語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國語＼數學＼自然＼社會＼英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國語＼數學＼自然＼社會＼英語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國語＼數學＼自然＼社會＼英語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國語＼數學＼自然＼社會＼英語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國語＼數學＼自然＼社會＼英語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國語＼數學＼自然＼社會＼英語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國語＼數學＼自然＼社會＼英語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國語＼數學＼自然＼社會＼英語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國語＼數學＼自然＼社會＼英語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國語＼數學＼自然＼社會＼英語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國語＼數學＼自然＼社會＼英語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國語＼數學＼自然＼社會＼英語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＊最遲</text:span><text:span text:style-name="T339">請於</text:span><text:span text:style-name="T340">6月26日(三)下班前</text:span><text:span text:style-name="T341">將此名單回傳</text:span><text:span text:style-name="T342"><text:s/></text:span><text:span text:style-name="T343">教學組。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" style:parent-style-name="頁首" style:family="paragraph">
      <style:paragraph-properties style:line-break="normal" fo:text-align="end"/>
      <style:text-properties style:font-name="微軟正黑體" style:font-name-asian="微軟正黑體" fo:font-size="6pt" style:font-size-asian="6pt" style:font-size-complex="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新細明體" fo:color="#FF99CC"/>
    </style:style>
    <style:style style:name="T8" style:parent-style-name="預設段落字型" style:family="text">
      <style:text-properties style:font-name="新細明體" fo:color="#990033"/>
    </style:style>
    <style:style style:name="T9" style:parent-style-name="預設段落字型" style:family="text">
      <style:text-properties style:font-name="新細明體" fo:color="#339966"/>
    </style:style>
    <style:style style:name="T10" style:parent-style-name="預設段落字型" style:family="text">
      <style:text-properties style:font-name="新細明體" fo:color="#CC99FF"/>
    </style:style>
    <style:style style:name="T11" style:parent-style-name="預設段落字型" style:family="text">
      <style:text-properties style:font-name="新細明體" fo:color="#00CCFF"/>
    </style:style>
    <style:style style:name="T12" style:parent-style-name="預設段落字型" style:family="text">
      <style:text-properties style:font-name="新細明體" fo:color="#00008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color="#000080"/>
    </style:style>
    <style:style style:name="T28" style:parent-style-name="預設段落字型" style:family="text">
      <style:text-properties style:font-name="新細明體" fo:color="#00CCFF"/>
    </style:style>
    <style:style style:name="T29" style:parent-style-name="預設段落字型" style:family="text">
      <style:text-properties style:font-name="新細明體" fo:color="#CC99FF"/>
    </style:style>
    <style:style style:name="T30" style:parent-style-name="預設段落字型" style:family="text">
      <style:text-properties style:font-name="新細明體" fo:color="#339966"/>
    </style:style>
    <style:style style:name="T31" style:parent-style-name="預設段落字型" style:family="text">
      <style:text-properties style:font-name="新細明體" fo:color="#990033"/>
    </style:style>
    <style:style style:name="T32" style:parent-style-name="預設段落字型" style:family="text">
      <style:text-properties style:font-name="新細明體" fo:color="#FF99C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0.0125in" svg:width="0.44375in" svg:height="0.375in" style:rel-width="scale" style:rel-height="scale"><draw:image xlink:href="media/image1.jpeg" xlink:type="simple" xlink:show="embed" xlink:actuate="onLoad"/><svg:title/><svg:desc>大社國小logo02</svg:desc></draw:frame><text:s text:c="12"/><text:span text:style-name="T3">高雄市路竹區大社國小</text:span><text:span text:style-name="T4"><text:s/></text:span></text:p>
        <text:p text:style-name="P5">DA-SHE ELEMENTARY SCHOOL</text:p>
      </style:header>
      <style:footer>
        <text:p text:style-name="P6"><text:span text:style-name="T7">●</text:span><text:span text:style-name="T8">●</text:span><text:span text:style-name="T9">●</text:span><text:span text:style-name="T10">●</text:span><text:span text:style-name="T11">●</text:span><text:span text:style-name="T12">●</text:span><text:span text:style-name="T13"><text:s/></text:span><text:span text:style-name="T14">傳承</text:span><text:span text:style-name="T15"><text:s/>/</text:span><text:span text:style-name="T16"><text:s/></text:span><text:span text:style-name="T17">創新</text:span><text:span text:style-name="T18"><text:s/>/</text:span><text:span text:style-name="T19"><text:s/></text:span><text:span text:style-name="T20">蛻變</text:span><text:span text:style-name="T21"><text:s/>/</text:span><text:span text:style-name="T22"><text:s/></text:span><text:span text:style-name="T23">卓越</text:span><text:span text:style-name="T24"><text:s/>/<text:s/></text:span><text:span text:style-name="T25">感恩</text:span><text:span text:style-name="T26"><text:s/></text:span><text:span text:style-name="T27">●</text:span><text:span text:style-name="T28">●</text:span><text:span text:style-name="T29">●</text:span><text:span text:style-name="T30">●</text:span><text:span text:style-name="T31">●</text:span><text:span text:style-name="T32">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0:20:00Z</meta:creation-date>
    <dc:date>2024-06-22T15:59:00Z</dc:date>
    <meta:print-date>2020-04-21T00:25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26" meta:character-count="849" meta:row-count="6" meta:non-whitespace-character-count="724"/>
  </office:meta>
</office:document-meta>
</file>