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text-indent="0.1666in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3819in"/>
    </style:style>
    <style:style style:name="TableColumn46" style:family="table-column">
      <style:table-column-properties style:column-width="1.5472in"/>
    </style:style>
    <style:style style:name="TableColumn47" style:family="table-column">
      <style:table-column-properties style:column-width="1.5472in"/>
    </style:style>
    <style:style style:name="TableColumn48" style:family="table-column">
      <style:table-column-properties style:column-width="1.5479in"/>
    </style:style>
    <style:style style:name="Table44" style:family="table">
      <style:table-properties style:width="6.02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60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 fo:margin-left="0.5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3.15in"/>
    </style:style>
    <style:style style:name="TableColumn96" style:family="table-column">
      <style:table-column-properties style:column-width="2.1652in"/>
    </style:style>
    <style:style style:name="TableColumn97" style:family="table-column">
      <style:table-column-properties style:column-width="1.477in"/>
    </style:style>
    <style:style style:name="Table94" style:family="table">
      <style:table-properties style:width="6.7923in" fo:margin-left="0.2722in" table:align="left"/>
    </style:style>
    <style:style style:name="TableRow98" style:family="table-row">
      <style:table-row-properties style:min-row-height="0.334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34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34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34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34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34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334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334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34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34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34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3347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34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background-color="#FFFFFF"/>
    </style:style>
  </office:automatic-styles>
  <office:body>
    <office:text text:use-soft-page-breaks="true">
      <text:p text:style-name="P1">高雄市路竹區大社國民小學113學年度第1學期期中評量</text:p>
      <text:p text:style-name="P33">『班級成績表現優異』學童名單</text:p>
      <text:p text:style-name="P34"><text:span text:style-name="T35"><text:s text:c="7"/></text:span><text:span text:style-name="T36"><text:s/></text:span><text:span text:style-name="T37">年</text:span><text:span text:style-name="T38"><text:s text:c="8"/></text:span><text:span text:style-name="T39"><text:s/></text:span><text:span text:style-name="T40">班</text:span><text:span text:style-name="T41"><text:s text:c="12"/></text:span><text:span text:style-name="T42">導師</text:span><text:span text:style-name="T43"><text:s text:c="17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成績優良</text:p>
          </table:table-cell>
          <table:table-cell table:style-name="TableCell54">
            <text:p text:style-name="P55">成績優良</text:p>
          </table:table-cell>
          <table:table-cell table:style-name="TableCell56">
            <text:p text:style-name="P57">成績優良</text:p>
          </table:table-cell>
        </table:table-row>
        <table:table-row table:style-name="TableRow58">
          <table:table-cell table:style-name="TableCell59">
            <text:p text:style-name="P60">姓</text:p>
            <text:p text:style-name="P61"/>
            <text:p text:style-name="P62">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 text:c="21"/></text:p>
      <text:p text:style-name="P71"/>
      <text:p text:style-name="P72"><text:bookmark-start text:name="_Hlk149732666"/><text:span text:style-name="T73">＊</text:span><text:span text:style-name="T74">最遲</text:span><text:span text:style-name="T75">請於</text:span><text:span text:style-name="T76">11</text:span><text:span text:style-name="T77">月</text:span><text:span text:style-name="T78">12</text:span><text:span text:style-name="T79">日</text:span><text:span text:style-name="T80">(</text:span><text:span text:style-name="T81">二</text:span><text:span text:style-name="T82">)</text:span><text:span text:style-name="T83">下班前</text:span><text:span text:style-name="T84">前將此名單送回</text:span><text:span text:style-name="T85"><text:s/></text:span><text:span text:style-name="T86">教學組。</text:span><text:bookmark-end text:name="_Hlk149732666"/></text:p>
      <text:p text:style-name="P87"/>
      <text:p text:style-name="P88"/>
      <text:p text:style-name="P89"/>
      <text:p text:style-name="P90">高雄市路竹區大社國民小學113學年度第1學期期中評量</text:p>
      <text:p text:style-name="P91">「標竿學習楷模—滿百有禮」班級得獎名單</text:p>
      <text:p text:style-name="內文"><text:span text:style-name="T92">　　　</text:span><text:span text:style-name="T93"><text:s text:c="2"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滿分科目（請圈選）</text:p>
          </table:table-cell>
          <table:table-cell table:style-name="TableCell101">
            <text:p text:style-name="P102">學生姓名</text:p>
          </table:table-cell>
          <table:table-cell table:style-name="TableCell103">
            <text:p text:style-name="P104">備註</text:p>
          </table:table-cell>
        </table:table-row>
        <table:table-row table:style-name="TableRow105">
          <table:table-cell table:style-name="TableCell106">
            <text:p text:style-name="P107">國語＼數學＼自然＼社會＼英語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國語＼數學＼自然＼社會＼英語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國語＼數學＼自然＼社會＼英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國語＼數學＼自然＼社會＼英語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國語＼數學＼自然＼社會＼英語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國語＼數學＼自然＼社會＼英語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國語＼數學＼自然＼社會＼英語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國語＼數學＼自然＼社會＼英語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國語＼數學＼自然＼社會＼英語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國語＼數學＼自然＼社會＼英語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國語＼數學＼自然＼社會＼英語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國語＼數學＼自然＼社會＼英語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" style:parent-style-name="頁首" style:family="paragraph">
      <style:paragraph-properties style:line-break="normal" fo:text-align="end"/>
      <style:text-properties style:font-name="微軟正黑體" style:font-name-asian="微軟正黑體" fo:font-size="6pt" style:font-size-asian="6pt" style:font-size-complex="6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新細明體" fo:color="#FF99CC"/>
    </style:style>
    <style:style style:name="T8" style:parent-style-name="預設段落字型" style:family="text">
      <style:text-properties style:font-name="新細明體" fo:color="#990033"/>
    </style:style>
    <style:style style:name="T9" style:parent-style-name="預設段落字型" style:family="text">
      <style:text-properties style:font-name="新細明體" fo:color="#339966"/>
    </style:style>
    <style:style style:name="T10" style:parent-style-name="預設段落字型" style:family="text">
      <style:text-properties style:font-name="新細明體" fo:color="#CC99FF"/>
    </style:style>
    <style:style style:name="T11" style:parent-style-name="預設段落字型" style:family="text">
      <style:text-properties style:font-name="新細明體" fo:color="#00CCFF"/>
    </style:style>
    <style:style style:name="T12" style:parent-style-name="預設段落字型" style:family="text">
      <style:text-properties style:font-name="新細明體" fo:color="#00008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8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color="#000080"/>
    </style:style>
    <style:style style:name="T28" style:parent-style-name="預設段落字型" style:family="text">
      <style:text-properties style:font-name="新細明體" fo:color="#00CCFF"/>
    </style:style>
    <style:style style:name="T29" style:parent-style-name="預設段落字型" style:family="text">
      <style:text-properties style:font-name="新細明體" fo:color="#CC99FF"/>
    </style:style>
    <style:style style:name="T30" style:parent-style-name="預設段落字型" style:family="text">
      <style:text-properties style:font-name="新細明體" fo:color="#339966"/>
    </style:style>
    <style:style style:name="T31" style:parent-style-name="預設段落字型" style:family="text">
      <style:text-properties style:font-name="新細明體" fo:color="#990033"/>
    </style:style>
    <style:style style:name="T32" style:parent-style-name="預設段落字型" style:family="text">
      <style:text-properties style:font-name="新細明體" fo:color="#FF99C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0.0125in" svg:width="0.44375in" svg:height="0.375in" style:rel-width="scale" style:rel-height="scale"><draw:image xlink:href="media/image1.jpeg" xlink:type="simple" xlink:show="embed" xlink:actuate="onLoad"/><svg:title/><svg:desc>大社國小logo02</svg:desc></draw:frame><text:s text:c="12"/><text:span text:style-name="T3">高雄市路竹區大社國小</text:span><text:span text:style-name="T4"><text:s/></text:span></text:p>
        <text:p text:style-name="P5">DA-SHE ELEMENTARY SCHOOL</text:p>
      </style:header>
      <style:footer>
        <text:p text:style-name="P6"><text:span text:style-name="T7">●</text:span><text:span text:style-name="T8">●</text:span><text:span text:style-name="T9">●</text:span><text:span text:style-name="T10">●</text:span><text:span text:style-name="T11">●</text:span><text:span text:style-name="T12">●</text:span><text:span text:style-name="T13"><text:s/></text:span><text:span text:style-name="T14">傳承</text:span><text:span text:style-name="T15"><text:s/>/</text:span><text:span text:style-name="T16"><text:s/></text:span><text:span text:style-name="T17">創新</text:span><text:span text:style-name="T18"><text:s/>/</text:span><text:span text:style-name="T19"><text:s/></text:span><text:span text:style-name="T20">蛻變</text:span><text:span text:style-name="T21"><text:s/>/</text:span><text:span text:style-name="T22"><text:s/></text:span><text:span text:style-name="T23">卓越</text:span><text:span text:style-name="T24"><text:s/>/<text:s/></text:span><text:span text:style-name="T25">感恩</text:span><text:span text:style-name="T26"><text:s/></text:span><text:span text:style-name="T27">●</text:span><text:span text:style-name="T28">●</text:span><text:span text:style-name="T29">●</text:span><text:span text:style-name="T30">●</text:span><text:span text:style-name="T31">●</text:span><text:span text:style-name="T32">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琮閔</dc:creator>
    <meta:creation-date>2024-04-07T23:58:00Z</meta:creation-date>
    <dc:date>2024-10-15T08:55:00Z</dc:date>
    <meta:print-date>2020-04-21T00:2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9" meta:character-count="464" meta:row-count="3" meta:non-whitespace-character-count="396"/>
  </office:meta>
</office:document-meta>
</file>