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1666in"/>
      <style:text-properties style:font-name="標楷體" style:font-name-asian="標楷體"/>
    </style:style>
    <style:style style:name="P3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0.6215in"/>
    </style:style>
    <style:style style:name="TableColumn40" style:family="table-column">
      <style:table-column-properties style:column-width="1.1458in"/>
    </style:style>
    <style:style style:name="TableColumn41" style:family="table-column">
      <style:table-column-properties style:column-width="1.1458in"/>
    </style:style>
    <style:style style:name="TableColumn42" style:family="table-column">
      <style:table-column-properties style:column-width="1.1465in"/>
    </style:style>
    <style:style style:name="TableColumn43" style:family="table-column">
      <style:table-column-properties style:column-width="1.1458in"/>
    </style:style>
    <style:style style:name="TableColumn44" style:family="table-column">
      <style:table-column-properties style:column-width="1.1465in"/>
    </style:style>
    <style:style style:name="Table38" style:family="table">
      <style:table-properties style:width="6.35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60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5826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line-height-at-least="0in" fo:margin-left="0.582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olumn90" style:family="table-column">
      <style:table-column-properties style:column-width="0.9076in"/>
    </style:style>
    <style:style style:name="TableColumn91" style:family="table-column">
      <style:table-column-properties style:column-width="0.9076in"/>
    </style:style>
    <style:style style:name="TableColumn92" style:family="table-column">
      <style:table-column-properties style:column-width="0.9076in"/>
    </style:style>
    <style:style style:name="TableColumn93" style:family="table-column">
      <style:table-column-properties style:column-width="0.9076in"/>
    </style:style>
    <style:style style:name="TableColumn94" style:family="table-column">
      <style:table-column-properties style:column-width="0.9076in"/>
    </style:style>
    <style:style style:name="TableColumn95" style:family="table-column">
      <style:table-column-properties style:column-width="0.9076in"/>
    </style:style>
    <style:style style:name="TableColumn96" style:family="table-column">
      <style:table-column-properties style:column-width="0.9076in"/>
    </style:style>
    <style:style style:name="TableColumn97" style:family="table-column">
      <style:table-column-properties style:column-width="0.9076in"/>
    </style:style>
    <style:style style:name="Table89" style:family="table">
      <style:table-properties style:width="7.2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1.402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olumn137" style:family="table-column">
      <style:table-column-properties style:column-width="0.9076in"/>
    </style:style>
    <style:style style:name="TableColumn138" style:family="table-column">
      <style:table-column-properties style:column-width="0.9076in"/>
    </style:style>
    <style:style style:name="TableColumn139" style:family="table-column">
      <style:table-column-properties style:column-width="0.9076in"/>
    </style:style>
    <style:style style:name="TableColumn140" style:family="table-column">
      <style:table-column-properties style:column-width="0.9076in"/>
    </style:style>
    <style:style style:name="TableColumn141" style:family="table-column">
      <style:table-column-properties style:column-width="0.9076in"/>
    </style:style>
    <style:style style:name="Table136" style:family="table">
      <style:table-properties style:width="4.5381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1.402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3.15in"/>
    </style:style>
    <style:style style:name="TableColumn175" style:family="table-column">
      <style:table-column-properties style:column-width="2.1652in"/>
    </style:style>
    <style:style style:name="TableColumn176" style:family="table-column">
      <style:table-column-properties style:column-width="1.477in"/>
    </style:style>
    <style:style style:name="Table173" style:family="table">
      <style:table-properties style:width="6.7923in" fo:margin-left="0.2722in" table:align="left"/>
    </style:style>
    <style:style style:name="TableRow177" style:family="table-row">
      <style:table-row-properties style:min-row-height="0.334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334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34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34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34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347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34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334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334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334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334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334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334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3347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3347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 style:min-row-height="0.334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34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3347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334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334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路竹區大社國民小學113學年度第1學期期末評量</text:p>
      <text:p text:style-name="P28">『班級成績表現優異』學童名單</text:p>
      <text:p text:style-name="P29"><text:span text:style-name="T30"><text:s text:c="7"/></text:span><text:span text:style-name="T31">年</text:span><text:span text:style-name="T32"><text:s text:c="8"/></text:span><text:span text:style-name="T33"><text:s/>班 <text:s text:c="11"/>導師</text:span><text:span text:style-name="T34"><text:s text:c="17"/></text:span></text:p>
      <text:p text:style-name="P35"><text:s/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名</text:p>
            <text:p text:style-name="P48">次</text:p>
          </table:table-cell>
          <table:table-cell table:style-name="TableCell49">
            <text:p text:style-name="P50">成績優良獎</text:p>
          </table:table-cell>
          <table:table-cell table:style-name="TableCell51">
            <text:p text:style-name="P52">成績優良獎</text:p>
          </table:table-cell>
          <table:table-cell table:style-name="TableCell53">
            <text:p text:style-name="P54">成績優良獎</text:p>
          </table:table-cell>
          <table:table-cell table:style-name="TableCell55">
            <text:p text:style-name="P56">進步獎</text:p>
          </table:table-cell>
          <table:table-cell table:style-name="TableCell57">
            <text:p text:style-name="P58">進步獎</text:p>
          </table:table-cell>
        </table:table-row>
        <table:table-row table:style-name="TableRow59">
          <table:table-cell table:style-name="TableCell60">
            <text:p text:style-name="P61">姓</text:p>
            <text:p text:style-name="P62"/>
            <text:p text:style-name="P63">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<text:span text:style-name="T77">＊最遲</text:span><text:span text:style-name="T78">請於</text:span><text:span text:style-name="T79">01</text:span><text:span text:style-name="T80">月</text:span><text:span text:style-name="T81">15</text:span><text:span text:style-name="T82">日(三)下班前</text:span><text:span text:style-name="T83">將此名單回傳 教學組。</text:span></text:p>
      <text:p text:style-name="P84"/>
      <text:p text:style-name="P85"/>
      <text:p text:style-name="P86"/>
      <text:p text:style-name="P87">高雄市路竹區大社國小113學年度第1學期各班『各領域學期成績優異』學童名單</text:p>
      <text:p text:style-name="P88">(中高年級填此)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名次</text:p>
          </table:table-cell>
          <table:table-cell table:style-name="TableCell101">
            <text:p text:style-name="P102">語文</text:p>
          </table:table-cell>
          <table:table-cell table:style-name="TableCell103">
            <text:p text:style-name="P104">數學</text:p>
          </table:table-cell>
          <table:table-cell table:style-name="TableCell105">
            <text:p text:style-name="P106">社會</text:p>
          </table:table-cell>
          <table:table-cell table:style-name="TableCell107">
            <text:p text:style-name="P108">藝術與人文</text:p>
          </table:table-cell>
          <table:table-cell table:style-name="TableCell109">
            <text:p text:style-name="P110">自然與生活科技</text:p>
          </table:table-cell>
          <table:table-cell table:style-name="TableCell111">
            <text:p text:style-name="P112">健康與體育</text:p>
          </table:table-cell>
          <table:table-cell table:style-name="TableCell113">
            <text:p text:style-name="P114">綜合活動</text:p>
            <text:p text:style-name="P115"/>
          </table:table-cell>
        </table:table-row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高雄市路竹區大社國小113學年度第1學期各班『各領域學期成績優異』學童名單</text:p>
      <text:p text:style-name="P135">(低年級填此)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名次</text:p>
          </table:table-cell>
          <table:table-cell table:style-name="TableCell145">
            <text:p text:style-name="P146">語文</text:p>
          </table:table-cell>
          <table:table-cell table:style-name="TableCell147">
            <text:p text:style-name="P148">數學</text:p>
          </table:table-cell>
          <table:table-cell table:style-name="TableCell149">
            <text:p text:style-name="P150">生活</text:p>
          </table:table-cell>
          <table:table-cell table:style-name="TableCell151">
            <text:p text:style-name="P152">健體</text:p>
          </table:table-cell>
        </table:table-row>
        <table:table-row table:style-name="TableRow153"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高雄市路竹區大社國民小學113學年度第1學期期末評量</text:p>
      <text:p text:style-name="P166">「標竿學習楷模—滿百有禮」班級得獎名單</text:p>
      <text:p text:style-name="內文"><text:span text:style-name="T167">　　　 <text:s text:c="2"/></text:span><text:span text:style-name="T168"><text:s text:c="7"/></text:span><text:span text:style-name="T169"><text:s/>年</text:span><text:span text:style-name="T170"><text:s text:c="8"/></text:span><text:span text:style-name="T171"><text:s/>班 <text:s text:c="27"/>導師</text:span><text:span text:style-name="T172"><text:s text:c="17"/>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滿分科目（請圈選）</text:p>
          </table:table-cell>
          <table:table-cell table:style-name="TableCell180">
            <text:p text:style-name="P181">學生姓名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>國語＼數學＼自然＼社會＼英語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國語＼數學＼自然＼社會＼英語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國語＼數學＼自然＼社會＼英語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國語＼數學＼自然＼社會＼英語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國語＼數學＼自然＼社會＼英語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國語＼數學＼自然＼社會＼英語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國語＼數學＼自然＼社會＼英語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國語＼數學＼自然＼社會＼英語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國語＼數學＼自然＼社會＼英語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國語＼數學＼自然＼社會＼英語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國語＼數學＼自然＼社會＼英語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國語＼數學＼自然＼社會＼英語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國語＼數學＼自然＼社會＼英語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國語＼數學＼自然＼社會＼英語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國語＼數學＼自然＼社會＼英語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國語＼數學＼自然＼社會＼英語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國語＼數學＼自然＼社會＼英語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國語＼數學＼自然＼社會＼英語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國語＼數學＼自然＼社會＼英語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＊最遲</text:span><text:span text:style-name="T319">請於</text:span><text:span text:style-name="T320">01</text:span><text:span text:style-name="T321">月</text:span><text:span text:style-name="T322">15</text:span><text:span text:style-name="T323">日(三)下班前</text:span><text:span text:style-name="T324">將此名單回傳 教學組。</text:span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4" style:parent-style-name="頁首" style:family="paragraph">
      <style:paragraph-properties style:line-break="normal" fo:text-align="end"/>
      <style:text-properties style:font-name="微軟正黑體" style:font-name-asian="微軟正黑體" fo:font-size="6pt" style:font-size-asian="6pt" style:font-size-complex="6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新細明體" fo:color="#FF99CC"/>
    </style:style>
    <style:style style:name="T7" style:parent-style-name="預設段落字型" style:family="text">
      <style:text-properties style:font-name="新細明體" fo:color="#990033"/>
    </style:style>
    <style:style style:name="T8" style:parent-style-name="預設段落字型" style:family="text">
      <style:text-properties style:font-name="新細明體" fo:color="#339966"/>
    </style:style>
    <style:style style:name="T9" style:parent-style-name="預設段落字型" style:family="text">
      <style:text-properties style:font-name="新細明體" fo:color="#CC99FF"/>
    </style:style>
    <style:style style:name="T10" style:parent-style-name="預設段落字型" style:family="text">
      <style:text-properties style:font-name="新細明體" fo:color="#00CCFF"/>
    </style:style>
    <style:style style:name="T11" style:parent-style-name="預設段落字型" style:family="text">
      <style:text-properties style:font-name="新細明體" fo:color="#00008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color="#9900CC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CC00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3300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 fo:color="#000080"/>
    </style:style>
    <style:style style:name="T23" style:parent-style-name="預設段落字型" style:family="text">
      <style:text-properties style:font-name="新細明體" fo:color="#00CCFF"/>
    </style:style>
    <style:style style:name="T24" style:parent-style-name="預設段落字型" style:family="text">
      <style:text-properties style:font-name="新細明體" fo:color="#CC99FF"/>
    </style:style>
    <style:style style:name="T25" style:parent-style-name="預設段落字型" style:family="text">
      <style:text-properties style:font-name="新細明體" fo:color="#339966"/>
    </style:style>
    <style:style style:name="T26" style:parent-style-name="預設段落字型" style:family="text">
      <style:text-properties style:font-name="新細明體" fo:color="#990033"/>
    </style:style>
    <style:style style:name="T27" style:parent-style-name="預設段落字型" style:family="text">
      <style:text-properties style:font-name="新細明體" fo:color="#FF99C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in" svg:y="0.0125in" svg:width="0.44375in" svg:height="0.375in" style:rel-width="scale" style:rel-height="scale"><draw:image xlink:href="media/image1.jpeg" xlink:type="simple" xlink:show="embed" xlink:actuate="onLoad"/><svg:title/><svg:desc>大社國小logo02</svg:desc></draw:frame><text:s text:c="12"/><text:span text:style-name="T3">高雄市路竹區大社國小<text:s/></text:span></text:p>
        <text:p text:style-name="P4">DA-SHE ELEMENTARY SCHOOL</text:p>
      </style:header>
      <style:footer>
        <text:p text:style-name="P5"><text:span text:style-name="T6">●</text:span><text:span text:style-name="T7">●</text:span><text:span text:style-name="T8">●</text:span><text:span text:style-name="T9">●</text:span><text:span text:style-name="T10">●</text:span><text:span text:style-name="T11">●</text:span><text:span text:style-name="T12"><text:s/></text:span><text:span text:style-name="T13">傳承 /</text:span><text:span text:style-name="T14"><text:s/></text:span><text:span text:style-name="T15">創新 /</text:span><text:span text:style-name="T16"><text:s/></text:span><text:span text:style-name="T17">蛻變 /</text:span><text:span text:style-name="T18"><text:s/></text:span><text:span text:style-name="T19">卓越 /<text:s/></text:span><text:span text:style-name="T20">感恩</text:span><text:span text:style-name="T21"><text:s/></text:span><text:span text:style-name="T22">●</text:span><text:span text:style-name="T23">●</text:span><text:span text:style-name="T24">●</text:span><text:span text:style-name="T25">●</text:span><text:span text:style-name="T26">●</text:span><text:span text:style-name="T27">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xiedward</dc:creator>
    <meta:creation-date>2024-12-24T12:56:00Z</meta:creation-date>
    <dc:date>2024-12-24T12:56:00Z</dc:date>
    <meta:print-date>2020-04-21T00:2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7" meta:character-count="851" meta:row-count="6" meta:non-whitespace-character-count="725"/>
  </office:meta>
</office:document-meta>
</file>