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 fo:text-indent="0.1666in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ableColumn35" style:family="table-column">
      <style:table-column-properties style:column-width="0.5875in"/>
    </style:style>
    <style:style style:name="TableColumn36" style:family="table-column">
      <style:table-column-properties style:column-width="1.1118in"/>
    </style:style>
    <style:style style:name="TableColumn37" style:family="table-column">
      <style:table-column-properties style:column-width="1.1125in"/>
    </style:style>
    <style:style style:name="TableColumn38" style:family="table-column">
      <style:table-column-properties style:column-width="1.1125in"/>
    </style:style>
    <style:style style:name="TableColumn39" style:family="table-column">
      <style:table-column-properties style:column-width="1.1118in"/>
    </style:style>
    <style:style style:name="TableColumn40" style:family="table-column">
      <style:table-column-properties style:column-width="1.1125in"/>
    </style:style>
    <style:style style:name="TableColumn41" style:family="table-column">
      <style:table-column-properties style:column-width="1.1125in"/>
    </style:style>
    <style:style style:name="Table34" style:family="table">
      <style:table-properties style:width="7.261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size-complex="11pt"/>
    </style:style>
    <style:style style:name="TableRow59" style:family="table-row">
      <style:table-row-properties style:min-row-height="1.3104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margin-left="0.5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doub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olumn88" style:family="table-column">
      <style:table-column-properties style:column-width="3.15in"/>
    </style:style>
    <style:style style:name="TableColumn89" style:family="table-column">
      <style:table-column-properties style:column-width="2.1652in"/>
    </style:style>
    <style:style style:name="TableColumn90" style:family="table-column">
      <style:table-column-properties style:column-width="1.477in"/>
    </style:style>
    <style:style style:name="Table87" style:family="table">
      <style:table-properties style:width="6.7923in" fo:margin-left="0.2722in" table:align="left"/>
    </style:style>
    <style:style style:name="TableRow91" style:family="table-row">
      <style:table-row-properties style:min-row-height="0.334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334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334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334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 style:min-row-height="0.334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min-row-height="0.334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 style:min-row-height="0.334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0.334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9" style:family="table-row">
      <style:table-row-properties style:min-row-height="0.334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6" style:family="table-row">
      <style:table-row-properties style:min-row-height="0.3347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3" style:family="table-row">
      <style:table-row-properties style:min-row-height="0.334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 style:min-row-height="0.334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7" style:family="table-row">
      <style:table-row-properties style:min-row-height="0.3347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4" style:family="table-row">
      <style:table-row-properties style:min-row-height="0.3347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1" style:family="table-row">
      <style:table-row-properties style:min-row-height="0.3347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8" style:family="table-row">
      <style:table-row-properties style:min-row-height="0.3347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5" style:family="table-row">
      <style:table-row-properties style:min-row-height="0.334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2" style:parent-style-name="內文" style:family="paragraph">
      <style:text-properties style:font-name="標楷體" style:font-name-asian="標楷體" fo:background-color="#FFFFFF"/>
    </style:style>
  </office:automatic-styles>
  <office:body>
    <office:text text:use-soft-page-breaks="true">
      <text:p text:style-name="P1">高雄市路竹區大社國民小學114學年度第2學期　期中評量</text:p>
      <text:p text:style-name="P28">「班級成績表現優異」學童名單</text:p>
      <text:p text:style-name="P29"><text:span text:style-name="T30"><text:s text:c="7"/></text:span><text:span text:style-name="T31"><text:s/>年</text:span><text:span text:style-name="T32"><text:s text:c="8"/></text:span><text:span text:style-name="T33"><text:s/>班 <text:s text:c="11"/>導師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成績優良</text:p>
          </table:table-cell>
          <table:table-cell table:style-name="TableCell47">
            <text:p text:style-name="P48">成績優良</text:p>
          </table:table-cell>
          <table:table-cell table:style-name="TableCell49">
            <text:p text:style-name="P50">成績優良</text:p>
          </table:table-cell>
          <table:table-cell table:style-name="TableCell51">
            <text:p text:style-name="P52">進步獎</text:p>
          </table:table-cell>
          <table:table-cell table:style-name="TableCell53">
            <text:p text:style-name="P54">進步獎</text:p>
          </table:table-cell>
          <table:table-cell table:style-name="TableCell55">
            <text:p text:style-name="P56">進步獎</text:p>
            <text:p text:style-name="P57"><text:span text:style-name="T58">201、301、501</text:span></text:p>
          </table:table-cell>
        </table:table-row>
        <table:table-row table:style-name="TableRow59">
          <table:table-cell table:style-name="TableCell60">
            <text:p text:style-name="P61">姓</text:p>
            <text:p text:style-name="P62"/>
            <text:p text:style-name="P63">名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<text:span text:style-name="T77"><text:s text:c="2"/></text:span><text:bookmark-start text:name="_Hlk149732666"/><text:span text:style-name="T78">＊</text:span><text:span text:style-name="T79">最遲</text:span><text:span text:style-name="T80">請於</text:span><text:span text:style-name="T81">04月22日(三)下班前</text:span><text:span text:style-name="T82">前將此名單送回 教學組</text:span><text:bookmark-end text:name="_Hlk149732666"/><text:span text:style-name="T83">，預計4/27頒獎。</text:span></text:p>
      <text:p text:style-name="P84"/>
      <text:p text:style-name="P85">高雄市路竹區大社國民小學114學年度第2學期　期中評量</text:p>
      <text:p text:style-name="P86">「標竿學習楷模—滿百有禮」班級得獎名單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　　　 <text:s/></text:span><text:span text:style-name="T95">滿分科目（請圈選）</text:span></text:p>
          </table:table-cell>
          <table:table-cell table:style-name="TableCell96">
            <text:p text:style-name="P97">學生姓名</text:p>
          </table:table-cell>
          <table:table-cell table:style-name="TableCell98">
            <text:p text:style-name="P99">備註</text:p>
          </table:table-cell>
        </table:table-row>
        <table:table-row table:style-name="TableRow100">
          <table:table-cell table:style-name="TableCell101">
            <text:p text:style-name="P102">國語＼數學＼自然＼社會＼英語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國語＼數學＼自然＼社會＼英語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國語＼數學＼自然＼社會＼英語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國語＼數學＼自然＼社會＼英語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國語＼數學＼自然＼社會＼英語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國語＼數學＼自然＼社會＼英語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國語＼數學＼自然＼社會＼英語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國語＼數學＼自然＼社會＼英語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國語＼數學＼自然＼社會＼英語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國語＼數學＼自然＼社會＼英語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國語＼數學＼自然＼社會＼英語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國語＼數學＼自然＼社會＼英語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國語＼數學＼自然＼社會＼英語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國語＼數學＼自然＼社會＼英語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國語＼數學＼自然＼社會＼英語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國語＼數學＼自然＼社會＼英語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4" style:parent-style-name="頁首" style:family="paragraph">
      <style:paragraph-properties style:line-break="normal" fo:text-align="end"/>
      <style:text-properties style:font-name="微軟正黑體" style:font-name-asian="微軟正黑體" fo:font-size="6pt" style:font-size-asian="6pt" style:font-size-complex="6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font-name="新細明體" fo:color="#FF99CC"/>
    </style:style>
    <style:style style:name="T7" style:parent-style-name="預設段落字型" style:family="text">
      <style:text-properties style:font-name="新細明體" fo:color="#990033"/>
    </style:style>
    <style:style style:name="T8" style:parent-style-name="預設段落字型" style:family="text">
      <style:text-properties style:font-name="新細明體" fo:color="#339966"/>
    </style:style>
    <style:style style:name="T9" style:parent-style-name="預設段落字型" style:family="text">
      <style:text-properties style:font-name="新細明體" fo:color="#CC99FF"/>
    </style:style>
    <style:style style:name="T10" style:parent-style-name="預設段落字型" style:family="text">
      <style:text-properties style:font-name="新細明體" fo:color="#00CCFF"/>
    </style:style>
    <style:style style:name="T11" style:parent-style-name="預設段落字型" style:family="text">
      <style:text-properties style:font-name="新細明體" fo:color="#00008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 fo:color="#9900CC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CC00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3300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新細明體" fo:font-weight="bold" style:font-weight-asian="bold"/>
    </style:style>
    <style:style style:name="T22" style:parent-style-name="預設段落字型" style:family="text">
      <style:text-properties style:font-name="新細明體" fo:color="#000080"/>
    </style:style>
    <style:style style:name="T23" style:parent-style-name="預設段落字型" style:family="text">
      <style:text-properties style:font-name="新細明體" fo:color="#00CCFF"/>
    </style:style>
    <style:style style:name="T24" style:parent-style-name="預設段落字型" style:family="text">
      <style:text-properties style:font-name="新細明體" fo:color="#CC99FF"/>
    </style:style>
    <style:style style:name="T25" style:parent-style-name="預設段落字型" style:family="text">
      <style:text-properties style:font-name="新細明體" fo:color="#339966"/>
    </style:style>
    <style:style style:name="T26" style:parent-style-name="預設段落字型" style:family="text">
      <style:text-properties style:font-name="新細明體" fo:color="#990033"/>
    </style:style>
    <style:style style:name="T27" style:parent-style-name="預設段落字型" style:family="text">
      <style:text-properties style:font-name="新細明體" fo:color="#FF99CC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" text:anchor-type="paragraph" svg:x="0in" svg:y="0.0125in" svg:width="0.44375in" svg:height="0.375in" style:rel-width="scale" style:rel-height="scale"><draw:image xlink:href="media/image1.jpeg" xlink:type="simple" xlink:show="embed" xlink:actuate="onLoad"/><svg:title/><svg:desc>大社國小logo02</svg:desc></draw:frame><text:s text:c="12"/><text:span text:style-name="T3">高雄市路竹區大社國小<text:s/></text:span></text:p>
        <text:p text:style-name="P4">DA-SHE ELEMENTARY SCHOOL</text:p>
      </style:header>
      <style:footer>
        <text:p text:style-name="P5"><text:span text:style-name="T6">●</text:span><text:span text:style-name="T7">●</text:span><text:span text:style-name="T8">●</text:span><text:span text:style-name="T9">●</text:span><text:span text:style-name="T10">●</text:span><text:span text:style-name="T11">●</text:span><text:span text:style-name="T12"><text:s/></text:span><text:span text:style-name="T13">傳承 /</text:span><text:span text:style-name="T14"><text:s/></text:span><text:span text:style-name="T15">創新 /</text:span><text:span text:style-name="T16"><text:s/></text:span><text:span text:style-name="T17">蛻變 /</text:span><text:span text:style-name="T18"><text:s/></text:span><text:span text:style-name="T19">卓越 /<text:s/></text:span><text:span text:style-name="T20">感恩</text:span><text:span text:style-name="T21"><text:s/></text:span><text:span text:style-name="T22">●</text:span><text:span text:style-name="T23">●</text:span><text:span text:style-name="T24">●</text:span><text:span text:style-name="T25">●</text:span><text:span text:style-name="T26">●</text:span><text:span text:style-name="T27">●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吳亭儀</dc:creator>
    <meta:creation-date>2026-04-02T01:15:00Z</meta:creation-date>
    <dc:date>2026-04-05T05:27:00Z</dc:date>
    <meta:print-date>2020-04-21T00:25:00Z</meta:print-date>
    <meta:template xlink:href="Normal" xlink:type="simple"/>
    <meta:editing-cycles>3</meta:editing-cycles>
    <meta:editing-duration>PT180S</meta:editing-duration>
    <meta:document-statistic meta:page-count="1" meta:paragraph-count="44" meta:word-count="262" meta:character-count="489" meta:row-count="67" meta:non-whitespace-character-count="271"/>
  </office:meta>
</office:document-meta>
</file>