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41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試卷抬頭寫法建議~~~懇請配合</text:p>
      <text:p text:style-name="P2">1.標楷體 14點(放大影印後會更大)</text:p>
      <text:p text:style-name="P3"><text:span text:style-name="T4">2.</text:span><text:span text:style-name="T5">年級</text:span><text:span text:style-name="T6">請務必直接填入</text:span></text:p>
      <text:p text:style-name="P7">3.上下左右各1.5公分(此以A4紙計算，放大成B4距離會加大)</text:p>
      <text:p text:style-name="P8">高雄市路竹區大社國民小學107學年度第1學期○○領域期中定期評量試卷</text:p>
      <text:p text:style-name="P9"><text:s/>(語文、數學、社會、自然~~寫「自然」就好)</text:p>
      <text:p text:style-name="P10"><text:span text:style-name="T11">○年</text:span><text:span text:style-name="T12"><text:s text:c="3"/></text:span><text:span text:style-name="T13">班 <text:s/></text:span><text:span text:style-name="T14"><text:s text:c="3"/></text:span><text:span text:style-name="T15">號 <text:s/>姓名：</text:span><text:span text:style-name="T16"><text:s text:c="11"/></text:span><text:span text:style-name="T17"><text:s/>分數： <text:s text:c="8"/></text:span><text:span text:style-name="T18"><text:s text:c="3"/></text:span><text:span text:style-name="T19">家長簽名：</text:span></text:p>
      <text:p text:style-name="P20"/>
      <text:p text:style-name="P21"/>
      <text:p text:style-name="P22"/>
      <text:p text:style-name="P23">試卷抬頭寫法建議~~~懇請配合</text:p>
      <text:p text:style-name="P24">1.標楷體 14點(放大影印後會更大)</text:p>
      <text:p text:style-name="P25"><text:span text:style-name="T26">2.</text:span><text:span text:style-name="T27">年級</text:span><text:span text:style-name="T28">請務必直接填入</text:span></text:p>
      <text:p text:style-name="P29">3.上下左右各1.5公分(此以A4紙計算，放大成B4距離會加大)</text:p>
      <text:p text:style-name="P30">高雄市路竹區大社國民小學107學年度第1學期○○領域期中定期評量試卷</text:p>
      <text:p text:style-name="P31"><text:s/>(語文、數學、社會、自然~~寫「自然」就好)</text:p>
      <text:p text:style-name="P32"><text:span text:style-name="T33">○年</text:span><text:span text:style-name="T34"><text:s text:c="3"/></text:span><text:span text:style-name="T35">班 <text:s/></text:span><text:span text:style-name="T36"><text:s text:c="3"/></text:span><text:span text:style-name="T37">號 <text:s/>姓名：</text:span><text:span text:style-name="T38"><text:s text:c="11"/></text:span><text:span text:style-name="T39"><text:s/>分數： <text:s text:c="8"/></text:span><text:span text:style-name="T40"><text:s text:c="3"/></text:span><text:span text:style-name="T41">家長簽名：</text:span></text:p>
      <text:p text:style-name="P42"/>
      <text:p text:style-name="P43"/>
      <text:p text:style-name="P44"/>
      <text:p text:style-name="P45">試卷抬頭寫法建議~~~懇請配合</text:p>
      <text:p text:style-name="P46">1.標楷體 14點(放大影印後會更大)</text:p>
      <text:p text:style-name="P47"><text:span text:style-name="T48">2.</text:span><text:span text:style-name="T49">年級</text:span><text:span text:style-name="T50">請務必直接填入</text:span></text:p>
      <text:p text:style-name="P51">3.上下左右各1.5公分(此以A4紙計算，放大成B4距離會加大)</text:p>
      <text:p text:style-name="P52">高雄市路竹區大社國民小學107學年度第1學期○○領域期中定期評量試卷</text:p>
      <text:p text:style-name="P53"><text:s/>(語文、數學、社會、自然~~寫「自然」就好)</text:p>
      <text:p text:style-name="P54"><text:span text:style-name="T55">○年</text:span><text:span text:style-name="T56"><text:s text:c="3"/></text:span><text:span text:style-name="T57">班 <text:s/></text:span><text:span text:style-name="T58"><text:s text:c="3"/></text:span><text:span text:style-name="T59">號 <text:s/>姓名：</text:span><text:span text:style-name="T60"><text:s text:c="11"/></text:span><text:span text:style-name="T61"><text:s/>分數： <text:s text:c="8"/></text:span><text:span text:style-name="T62"><text:s text:c="3"/></text:span><text:span text:style-name="T63"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2-14T07:22:00Z</meta:creation-date>
    <dc:date>2019-02-14T07:22:00Z</dc:date>
    <meta:print-date>2015-03-30T07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