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uble #000000" fo:border-bottom="none" fo:border-left="2pt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double #000000" fo:border-left="2pt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top" fo:wrap-option="wrap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top" fo:wrap-option="wrap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top" fo:wrap-option="wrap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88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社會&quot;;&quot;英語&quot;;&quot;自然&quot;;&quot;國語&quot;;&quot;數學&quot;)">
          <table:help-message table:display="true">
            <text:p>科目</text:p>
          </table:help-message>
          <table:error-message table:display="true"/>
        </table:content-validation>
        <table:content-validation table:name="val2">
          <table:help-message table:display="true">
            <text:p>班級</text:p>
          </table:help-message>
          <table:error-message table:display="true"/>
        </table:content-validation>
        <table:content-validation table:name="val3" table:condition="of:cell-content-is-in-list(&quot;社會&quot;;&quot;英語&quot;;&quot;自然&quot;;&quot;國語&quot;;&quot;數學&quot;)">
          <table:help-message table:display="true">
            <text:p>科目</text:p>
          </table:help-message>
          <table:error-message table:display="true"/>
        </table:content-validation>
        <table:content-validation table:name="val4">
          <table:help-message table:display="true">
            <text:p>班級</text:p>
          </table:help-message>
          <table:error-message table:display="true"/>
        </table:content-validation>
        <table:content-validation table:name="val5" table:condition="of:cell-content-is-in-list(&quot;社會&quot;;&quot;英語&quot;;&quot;自然&quot;;&quot;國語&quot;;&quot;數學&quot;)">
          <table:help-message table:display="true">
            <text:p>科目</text:p>
          </table:help-message>
          <table:error-message table:display="true"/>
        </table:content-validation>
        <table:content-validation table:name="val6">
          <table:help-message table:display="true">
            <text:p>班級</text:p>
          </table:help-message>
          <table:error-message table:display="true"/>
        </table:content-validation>
        <table:content-validation table:name="val7" table:condition="of:cell-content-is-in-list(&quot;社會&quot;;&quot;英語&quot;;&quot;自然&quot;;&quot;國語&quot;;&quot;數學&quot;)">
          <table:help-message table:display="true">
            <text:p>科目</text:p>
          </table:help-message>
          <table:error-message table:display="true"/>
        </table:content-validation>
        <table:content-validation table:name="val8">
          <table:help-message table:display="true">
            <text:p>班級</text:p>
          </table:help-message>
          <table:error-message table:display="true"/>
        </table:content-validation>
        <table:content-validation table:name="val9" table:condition="of:cell-content-is-in-list(&quot;社會&quot;;&quot;英語&quot;;&quot;自然&quot;;&quot;國語&quot;;&quot;數學&quot;)">
          <table:help-message table:display="true">
            <text:p>科目</text:p>
          </table:help-message>
          <table:error-message table:display="true"/>
        </table:content-validation>
        <table:content-validation table:name="val10">
          <table:help-message table:display="true">
            <text:p>班級</text:p>
          </table:help-message>
          <table:error-message table:display="true"/>
        </table:content-validation>
      </table:content-validations>
      <table:table table:name="國語" table:style-name="ta1">
        <table:shapes>
          <draw:frame draw:z-index="1" draw:id="id0" draw:style-name="a0" draw:name="Chart 1" svg:x="3.07292in" svg:y="1.8125in" svg:width="3.875in" svg:height="5.0104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9" table:number-rows-spanned="1" table:style-name="ce42">
            <text:p>高雄市路竹區大社國民小學 <text:s/>學年度第 <text:s/>學期第 <text:s/>次定期評量試後統計分析表</text:p>
          </table:table-cell>
          <table:covered-table-cell table:number-columns-repeated="8"/>
          <table:table-cell table:number-columns-repeated="2" table:style-name="ce1"/>
          <table:table-cell office:value-type="string" table:style-name="ce12">
            <text:p>座號</text:p>
          </table:table-cell>
          <table:table-cell office:value-type="string" table:style-name="ce12">
            <text:p>成績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班 <text:s text:c="7"/>級</text:p>
          </table:table-cell>
          <table:table-cell table:number-columns-spanned="2" table:number-rows-spanned="1" table:content-validation-name="val2" table:style-name="ce46"/>
          <table:covered-table-cell/>
          <table:table-cell office:value-type="string" table:style-name="ce2">
            <text:p>科 <text:s text:c="7"/>目</text:p>
          </table:table-cell>
          <table:table-cell office:value-type="string" table:number-columns-spanned="2" table:number-rows-spanned="1" table:content-validation-name="val1" table:style-name="ce82">
            <text:p>國語</text:p>
          </table:table-cell>
          <table:covered-table-cell/>
          <table:table-cell office:value-type="string" table:style-name="ce3">
            <text:p>考試日期</text:p>
          </table:table-cell>
          <table:table-cell table:style-name="ce21"/>
          <table:table-cell table:style-name="ce22"/>
          <table:table-cell table:number-columns-repeated="2" table:style-name="ce1"/>
          <table:table-cell office:value-type="float" office:value="1" table:style-name="ce12">
            <text:p>1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4">
            <text:p>班級人數</text:p>
          </table:table-cell>
          <table:table-cell table:style-name="ce24"/>
          <table:table-cell office:value-type="string" table:style-name="ce25">
            <text:p>人</text:p>
          </table:table-cell>
          <table:table-cell office:value-type="string" table:style-name="ce4">
            <text:p>實考人數</text:p>
          </table:table-cell>
          <table:table-cell table:style-name="ce24"/>
          <table:table-cell office:value-type="string" table:style-name="ce25">
            <text:p>人</text:p>
          </table:table-cell>
          <table:table-cell office:value-type="string" table:style-name="ce5">
            <text:p>任課教師</text:p>
          </table:table-cell>
          <table:table-cell table:number-columns-spanned="2" table:number-rows-spanned="1" table:style-name="ce57"/>
          <table:covered-table-cell/>
          <table:table-cell table:number-columns-repeated="2" table:style-name="ce1"/>
          <table:table-cell office:value-type="float" office:value="2" table:style-name="ce12">
            <text:p>2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3">
            <text:p>命題教師</text:p>
          </table:table-cell>
          <table:table-cell table:number-columns-spanned="2" table:number-rows-spanned="1" table:style-name="ce78"/>
          <table:covered-table-cell/>
          <table:table-cell office:value-type="string" table:style-name="ce26">
            <text:p>監考教師</text:p>
          </table:table-cell>
          <table:table-cell table:number-columns-spanned="2" table:number-rows-spanned="1" table:style-name="ce78"/>
          <table:covered-table-cell/>
          <table:table-cell office:value-type="string" table:style-name="ce26">
            <text:p>批閱教師</text:p>
          </table:table-cell>
          <table:table-cell table:number-columns-spanned="2" table:number-rows-spanned="1" table:style-name="ce78"/>
          <table:covered-table-cell/>
          <table:table-cell table:number-columns-repeated="2" table:style-name="ce1"/>
          <table:table-cell office:value-type="float" office:value="3" table:style-name="ce12">
            <text:p>3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5"/>
          <table:table-cell office:value-type="string" table:style-name="ce6">
            <text:p>分數組距</text:p>
          </table:table-cell>
          <table:table-cell office:value-type="string" table:number-columns-spanned="2" table:number-rows-spanned="1" table:style-name="ce44">
            <text:p>人 <text:s text:c="2"/>數</text:p>
          </table:table-cell>
          <table:covered-table-cell/>
          <table:table-cell table:number-columns-spanned="5" table:number-rows-spanned="15" table:style-name="ce83"/>
          <table:covered-table-cell table:number-columns-repeated="4"/>
          <table:table-cell table:number-columns-repeated="2" table:style-name="ce1"/>
          <table:table-cell office:value-type="float" office:value="4" table:style-name="ce12">
            <text:p>4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float" office:value="100" table:style-name="ce7">
            <text:p>100</text:p>
          </table:table-cell>
          <table:table-cell office:value-type="float" office:value="0" table:formula="of:=COUNTIF([.M2:.M29];100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5" table:style-name="ce12">
            <text:p>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90 ~ 99</text:p>
          </table:table-cell>
          <table:table-cell office:value-type="float" office:value="0" table:formula="of:=COUNTIF([.M2:.M29];&quot;&gt;89&quot;)-SUM([.C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6" table:style-name="ce12">
            <text:p>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80 ~ 89</text:p>
          </table:table-cell>
          <table:table-cell office:value-type="float" office:value="0" table:formula="of:=COUNTIF([.M2:.M29];&quot;&gt;79&quot;)-SUM([.C6:.D7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7" table:style-name="ce12">
            <text:p>7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應</text:p>
          </table:table-cell>
          <table:table-cell office:value-type="string" table:style-name="ce7">
            <text:p>70 ~ 79</text:p>
          </table:table-cell>
          <table:table-cell office:value-type="float" office:value="0" table:formula="of:=COUNTIF([.M2:.M29];&quot;&gt;69&quot;)-SUM([.C6:.D8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8" table:style-name="ce12">
            <text:p>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試</text:p>
          </table:table-cell>
          <table:table-cell office:value-type="string" table:style-name="ce7">
            <text:p>60 ~ 69</text:p>
          </table:table-cell>
          <table:table-cell office:value-type="float" office:value="0" table:formula="of:=COUNTIF([.M2:.M29];&quot;&gt;59&quot;)-SUM([.C6:.D9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9" table:style-name="ce12">
            <text:p>9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學</text:p>
          </table:table-cell>
          <table:table-cell office:value-type="string" table:style-name="ce7">
            <text:p>50 ~ 59</text:p>
          </table:table-cell>
          <table:table-cell office:value-type="float" office:value="0" table:formula="of:=COUNTIF([.M2:.M29];&quot;&gt;49&quot;)-SUM([.C6:.D10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0" table:style-name="ce12">
            <text:p>1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生</text:p>
          </table:table-cell>
          <table:table-cell office:value-type="string" table:style-name="ce7">
            <text:p>40 ~ 49</text:p>
          </table:table-cell>
          <table:table-cell office:value-type="float" office:value="0" table:formula="of:=COUNTIF([.M2:.M29];&quot;&gt;39&quot;)-SUM([.C6:.D11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1" table:style-name="ce12">
            <text:p>11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分</text:p>
          </table:table-cell>
          <table:table-cell office:value-type="string" table:style-name="ce7">
            <text:p>30 ~ 39</text:p>
          </table:table-cell>
          <table:table-cell office:value-type="float" office:value="0" table:formula="of:=COUNTIF([.M2:.M29];&quot;&gt;29&quot;)-SUM([.C6:.D12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2" table:style-name="ce12">
            <text:p>12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數</text:p>
          </table:table-cell>
          <table:table-cell office:value-type="string" table:style-name="ce7">
            <text:p>20 ~ 29</text:p>
          </table:table-cell>
          <table:table-cell office:value-type="float" office:value="0" table:formula="of:=COUNTIF([.M2:.M29];&quot;&gt;19&quot;)-SUM([.C6:.D13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3" table:style-name="ce12">
            <text:p>1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組</text:p>
          </table:table-cell>
          <table:table-cell office:value-type="string" table:style-name="ce7">
            <text:p>10 ~ 19</text:p>
          </table:table-cell>
          <table:table-cell office:value-type="float" office:value="0" table:formula="of:=COUNTIF([.M2:.M29];&quot;&gt;9&quot;)-SUM([.C6:.D14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4" table:style-name="ce12">
            <text:p>14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8">
            <text:p>距</text:p>
          </table:table-cell>
          <table:table-cell office:value-type="string" table:style-name="ce7">
            <text:p>0 ~ 9</text:p>
          </table:table-cell>
          <table:table-cell office:value-type="float" office:value="0" table:formula="of:=COUNT([.M2:.M29])-SUM([.C6:.D15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5" table:style-name="ce12">
            <text:p>1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合計</text:p>
          </table:table-cell>
          <table:table-cell office:value-type="float" office:value="0" table:formula="of:=SUM([.C6:.D1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6" table:style-name="ce12">
            <text:p>1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8"/>
          <table:table-cell office:value-type="string" table:style-name="ce7">
            <text:p>總分</text:p>
          </table:table-cell>
          <table:table-cell office:value-type="float" office:value="0" table:formula="of:=SUM([.M2:.M29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7" table:style-name="ce12">
            <text:p>17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10">
            <text:p>總平均</text:p>
          </table:table-cell>
          <table:table-cell office:value-type="float" office:value="0" table:formula="of:=[.C18]/[.C17]" table:number-columns-spanned="2" table:number-rows-spanned="1" table:style-name="ce79">
            <text:p>#DIV/0!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8" table:style-name="ce12">
            <text:p>1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81">
            <text:p>評量分析</text:p>
          </table:table-cell>
          <table:table-cell office:value-type="string" table:number-columns-spanned="8" table:number-rows-spanned="6" table:style-name="ce80">
            <text:p>【省思與改進策略】</text:p>
          </table:table-cell>
          <table:covered-table-cell table:number-columns-repeated="7"/>
          <table:table-cell table:number-columns-repeated="2" table:style-name="ce1"/>
          <table:table-cell office:value-type="float" office:value="19" table:style-name="ce12">
            <text:p>19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7"/>
          <table:table-cell table:number-columns-repeated="2" table:style-name="ce1"/>
          <table:table-cell office:value-type="float" office:value="20" table:style-name="ce12">
            <text:p>20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7"/>
          <table:table-cell table:number-columns-repeated="2" table:style-name="ce1"/>
          <table:table-cell office:value-type="float" office:value="21" table:style-name="ce12">
            <text:p>21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7"/>
          <table:table-cell table:number-columns-repeated="2" table:style-name="ce1"/>
          <table:table-cell office:value-type="float" office:value="22" table:style-name="ce12">
            <text:p>22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7"/>
          <table:table-cell table:number-columns-repeated="2" table:style-name="ce1"/>
          <table:table-cell office:value-type="float" office:value="23" table:style-name="ce12">
            <text:p>2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7"/>
          <table:table-cell table:number-columns-repeated="2" table:style-name="ce1"/>
          <table:table-cell office:value-type="float" office:value="24" table:style-name="ce12">
            <text:p>24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27">
            <text:p>任課教師： <text:s text:c="9"/>教學組長： <text:s text:c="15"/>教務主任： <text:s text:c="16"/>校長：</text:p>
          </table:table-cell>
          <table:table-cell table:style-name="ce28"/>
          <table:table-cell table:number-columns-repeated="4" table:style-name="ce27"/>
          <table:table-cell table:style-name="ce29"/>
          <table:table-cell table:number-columns-repeated="2" table:style-name="ce27"/>
          <table:table-cell table:number-columns-repeated="2" table:style-name="ce1"/>
          <table:table-cell office:value-type="float" office:value="25" table:style-name="ce12">
            <text:p>25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26" table:style-name="ce12">
            <text:p>26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29" table:style-name="ce12">
            <text:p>29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30" table:style-name="ce12">
            <text:p>30</text:p>
          </table:table-cell>
          <table:table-cell table:style-name="ce20"/>
          <table:table-cell table:number-columns-repeated="1637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國語.$A$1:國語.$I$26" table:base-cell-address="國語.$A$1"/>
        </table:named-expressions>
      </table:table>
      <table:table table:name="數學" table:style-name="ta1">
        <table:shapes>
          <draw:frame draw:z-index="1" draw:id="id1" draw:style-name="a1" draw:name="Chart 1" svg:x="3.07292in" svg:y="1.8125in" svg:width="3.875in" svg:height="5.01042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office:string-value="高雄市路竹區大社國民小學  學年度第  學期第  次定期評量試後統計分析表" table:formula="of:=([國語.A1])" table:number-columns-spanned="9" table:number-rows-spanned="1" table:style-name="ce42">
            <text:p>高雄市路竹區大社國民小學 <text:s/>學年度第 <text:s/>學期第 <text:s/>次定期評量試後統計分析表</text:p>
          </table:table-cell>
          <table:covered-table-cell table:number-columns-repeated="8"/>
          <table:table-cell table:number-columns-repeated="2" table:style-name="ce1"/>
          <table:table-cell office:value-type="string" table:style-name="ce12">
            <text:p>座號</text:p>
          </table:table-cell>
          <table:table-cell office:value-type="string" table:style-name="ce12">
            <text:p>成績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班 <text:s text:c="7"/>級</text:p>
          </table:table-cell>
          <table:table-cell office:value-type="float" office:value="0" table:formula="of:=([國語.B2])" table:number-columns-spanned="2" table:number-rows-spanned="1" table:content-validation-name="val4" table:style-name="ce46">
            <text:p>0</text:p>
          </table:table-cell>
          <table:covered-table-cell/>
          <table:table-cell office:value-type="string" table:style-name="ce2">
            <text:p>科 <text:s text:c="7"/>目</text:p>
          </table:table-cell>
          <table:table-cell office:value-type="string" table:number-columns-spanned="2" table:number-rows-spanned="1" table:content-validation-name="val3" table:style-name="ce82">
            <text:p>數學</text:p>
          </table:table-cell>
          <table:covered-table-cell/>
          <table:table-cell office:value-type="string" table:style-name="ce3">
            <text:p>考試日期</text:p>
          </table:table-cell>
          <table:table-cell table:number-columns-spanned="2" table:number-rows-spanned="1" table:style-name="ce85"/>
          <table:covered-table-cell/>
          <table:table-cell table:number-columns-repeated="2" table:style-name="ce1"/>
          <table:table-cell office:value-type="float" office:value="1" table:style-name="ce12">
            <text:p>1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4">
            <text:p>班級人數</text:p>
          </table:table-cell>
          <table:table-cell office:value-type="float" office:value="0" table:formula="of:=([國語.B3])" table:style-name="ce24">
            <text:p>0</text:p>
          </table:table-cell>
          <table:table-cell office:value-type="string" table:style-name="ce25">
            <text:p>人</text:p>
          </table:table-cell>
          <table:table-cell office:value-type="string" table:style-name="ce4">
            <text:p>實考人數</text:p>
          </table:table-cell>
          <table:table-cell table:style-name="ce24"/>
          <table:table-cell office:value-type="string" table:style-name="ce25">
            <text:p>人</text:p>
          </table:table-cell>
          <table:table-cell office:value-type="string" table:style-name="ce5">
            <text:p>任課教師</text:p>
          </table:table-cell>
          <table:table-cell office:value-type="float" office:value="0" table:formula="of:=([國語.H3])" table:number-columns-spanned="2" table:number-rows-spanned="1" table:style-name="ce57">
            <text:p>0</text:p>
          </table:table-cell>
          <table:covered-table-cell/>
          <table:table-cell table:number-columns-repeated="2" table:style-name="ce1"/>
          <table:table-cell office:value-type="float" office:value="2" table:style-name="ce12">
            <text:p>2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3">
            <text:p>命題教師</text:p>
          </table:table-cell>
          <table:table-cell table:number-columns-spanned="2" table:number-rows-spanned="1" table:style-name="ce78"/>
          <table:covered-table-cell/>
          <table:table-cell office:value-type="string" table:style-name="ce26">
            <text:p>監考教師</text:p>
          </table:table-cell>
          <table:table-cell table:number-columns-spanned="2" table:number-rows-spanned="1" table:style-name="ce84"/>
          <table:covered-table-cell/>
          <table:table-cell office:value-type="string" table:style-name="ce26">
            <text:p>批閱教師</text:p>
          </table:table-cell>
          <table:table-cell office:value-type="float" office:value="0" table:formula="of:=([國語.H4])" table:number-columns-spanned="2" table:number-rows-spanned="1" table:style-name="ce78">
            <text:p>0</text:p>
          </table:table-cell>
          <table:covered-table-cell/>
          <table:table-cell table:number-columns-repeated="2" table:style-name="ce1"/>
          <table:table-cell office:value-type="float" office:value="3" table:style-name="ce12">
            <text:p>3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5"/>
          <table:table-cell office:value-type="string" table:style-name="ce6">
            <text:p>分數組距</text:p>
          </table:table-cell>
          <table:table-cell office:value-type="string" table:number-columns-spanned="2" table:number-rows-spanned="1" table:style-name="ce44">
            <text:p>人 <text:s text:c="2"/>數</text:p>
          </table:table-cell>
          <table:covered-table-cell/>
          <table:table-cell table:number-columns-spanned="5" table:number-rows-spanned="15" table:style-name="ce87"/>
          <table:covered-table-cell table:number-columns-repeated="4"/>
          <table:table-cell table:number-columns-repeated="2" table:style-name="ce1"/>
          <table:table-cell office:value-type="float" office:value="4" table:style-name="ce12">
            <text:p>4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float" office:value="100" table:style-name="ce7">
            <text:p>100</text:p>
          </table:table-cell>
          <table:table-cell office:value-type="float" office:value="0" table:formula="of:=COUNTIF([.M2:.M31];100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5" table:style-name="ce12">
            <text:p>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90 ~ 99</text:p>
          </table:table-cell>
          <table:table-cell office:value-type="float" office:value="0" table:formula="of:=COUNTIF([.M2:.M31];&quot;&gt;89&quot;)-SUM([.C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6" table:style-name="ce12">
            <text:p>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80 ~ 89</text:p>
          </table:table-cell>
          <table:table-cell office:value-type="float" office:value="0" table:formula="of:=COUNTIF([.M2:.M31];&quot;&gt;79&quot;)-SUM([.C6:.D7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7" table:style-name="ce12">
            <text:p>7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應</text:p>
          </table:table-cell>
          <table:table-cell office:value-type="string" table:style-name="ce7">
            <text:p>70 ~ 79</text:p>
          </table:table-cell>
          <table:table-cell office:value-type="float" office:value="0" table:formula="of:=COUNTIF([.M2:.M31];&quot;&gt;69&quot;)-SUM([.C6:.D8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8" table:style-name="ce12">
            <text:p>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試</text:p>
          </table:table-cell>
          <table:table-cell office:value-type="string" table:style-name="ce7">
            <text:p>60 ~ 69</text:p>
          </table:table-cell>
          <table:table-cell office:value-type="float" office:value="0" table:formula="of:=COUNTIF([.M2:.M31];&quot;&gt;59&quot;)-SUM([.C6:.D9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9" table:style-name="ce12">
            <text:p>9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學</text:p>
          </table:table-cell>
          <table:table-cell office:value-type="string" table:style-name="ce7">
            <text:p>50 ~ 59</text:p>
          </table:table-cell>
          <table:table-cell office:value-type="float" office:value="0" table:formula="of:=COUNTIF([.M2:.M31];&quot;&gt;49&quot;)-SUM([.C6:.D10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0" table:style-name="ce12">
            <text:p>1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生</text:p>
          </table:table-cell>
          <table:table-cell office:value-type="string" table:style-name="ce7">
            <text:p>40 ~ 49</text:p>
          </table:table-cell>
          <table:table-cell office:value-type="float" office:value="0" table:formula="of:=COUNTIF([.M2:.M31];&quot;&gt;39&quot;)-SUM([.C6:.D11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1" table:style-name="ce12">
            <text:p>11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分</text:p>
          </table:table-cell>
          <table:table-cell office:value-type="string" table:style-name="ce7">
            <text:p>30 ~ 39</text:p>
          </table:table-cell>
          <table:table-cell office:value-type="float" office:value="0" table:formula="of:=COUNTIF([.M2:.M31];&quot;&gt;29&quot;)-SUM([.C6:.D12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2" table:style-name="ce12">
            <text:p>12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數</text:p>
          </table:table-cell>
          <table:table-cell office:value-type="string" table:style-name="ce7">
            <text:p>20 ~ 29</text:p>
          </table:table-cell>
          <table:table-cell office:value-type="float" office:value="0" table:formula="of:=COUNTIF([.M2:.M31];&quot;&gt;19&quot;)-SUM([.C6:.D13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3" table:style-name="ce12">
            <text:p>1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組</text:p>
          </table:table-cell>
          <table:table-cell office:value-type="string" table:style-name="ce7">
            <text:p>10 ~ 19</text:p>
          </table:table-cell>
          <table:table-cell office:value-type="float" office:value="0" table:formula="of:=COUNTIF([.M2:.M31];&quot;&gt;9&quot;)-SUM([.C6:.D14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4" table:style-name="ce12">
            <text:p>14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8">
            <text:p>距</text:p>
          </table:table-cell>
          <table:table-cell office:value-type="string" table:style-name="ce7">
            <text:p>0 ~ 9</text:p>
          </table:table-cell>
          <table:table-cell office:value-type="float" office:value="0" table:formula="of:=COUNT([.M2:.M31])-SUM([.C6:.D15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5" table:style-name="ce12">
            <text:p>1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合計</text:p>
          </table:table-cell>
          <table:table-cell office:value-type="float" office:value="0" table:formula="of:=SUM([.C6:.D1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6" table:style-name="ce12">
            <text:p>1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8"/>
          <table:table-cell office:value-type="string" table:style-name="ce7">
            <text:p>總分</text:p>
          </table:table-cell>
          <table:table-cell office:value-type="float" office:value="0" table:formula="of:=SUM([.M2:.M31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7" table:style-name="ce12">
            <text:p>17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9"/>
          <table:table-cell office:value-type="string" table:style-name="ce10">
            <text:p>總平均</text:p>
          </table:table-cell>
          <table:table-cell office:value-type="float" office:value="0" table:formula="of:=[.C18]/[.C17]" table:number-columns-spanned="2" table:number-rows-spanned="1" table:style-name="ce88">
            <text:p>#DIV/0!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8" table:style-name="ce12">
            <text:p>18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1"/>
          <table:table-cell office:value-type="string" table:number-columns-spanned="8" table:number-rows-spanned="10" table:style-name="ce86">
            <text:p>【省思與改進策略】</text:p>
          </table:table-cell>
          <table:covered-table-cell table:number-columns-repeated="7"/>
          <table:table-cell table:number-columns-repeated="2" table:style-name="ce1"/>
          <table:table-cell office:value-type="float" office:value="19" table:style-name="ce12">
            <text:p>19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評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0" table:style-name="ce12">
            <text:p>20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1" table:style-name="ce12">
            <text:p>21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量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2" table:style-name="ce12">
            <text:p>22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3" table:style-name="ce12">
            <text:p>2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分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4" table:style-name="ce12">
            <text:p>24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5" table:style-name="ce12">
            <text:p>25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析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6" table:style-name="ce12">
            <text:p>2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7" table:style-name="ce12">
            <text:p>27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9"/>
          <table:covered-table-cell/>
          <table:covered-table-cell table:number-columns-repeated="7"/>
          <table:table-cell table:number-columns-repeated="2" table:style-name="ce1"/>
          <table:table-cell office:value-type="float" office:value="28" table:style-name="ce12">
            <text:p>2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office:string-value="任課教師：          教學組長：                教務主任：                 校長：" table:formula="of:=([國語.A26])" table:style-name="ce27">
            <text:p>任課教師： <text:s text:c="9"/>教學組長： <text:s text:c="15"/>教務主任： <text:s text:c="16"/>校長：</text:p>
          </table:table-cell>
          <table:table-cell table:style-name="ce23"/>
          <table:table-cell table:number-columns-repeated="9" table:style-name="ce1"/>
          <table:table-cell office:value-type="float" office:value="29" table:style-name="ce12">
            <text:p>29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30" table:style-name="ce12">
            <text:p>30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數學.$A$1:數學.$I$30" table:base-cell-address="數學.$A$1"/>
        </table:named-expressions>
      </table:table>
      <table:table table:name="自然" table:style-name="ta1">
        <table:shapes>
          <draw:frame draw:z-index="1" draw:id="id2" draw:style-name="a2" draw:name="Chart 1" svg:x="3.07292in" svg:y="1.8125in" svg:width="3.875in" svg:height="5.01042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office:string-value="高雄市路竹區大社國民小學  學年度第  學期第  次定期評量試後統計分析表" table:formula="of:=([國語.A1])" table:number-columns-spanned="9" table:number-rows-spanned="1" table:style-name="ce42">
            <text:p>高雄市路竹區大社國民小學 <text:s/>學年度第 <text:s/>學期第 <text:s/>次定期評量試後統計分析表</text:p>
          </table:table-cell>
          <table:covered-table-cell table:number-columns-repeated="8"/>
          <table:table-cell table:number-columns-repeated="2" table:style-name="ce1"/>
          <table:table-cell office:value-type="string" table:style-name="ce12">
            <text:p>座號</text:p>
          </table:table-cell>
          <table:table-cell office:value-type="string" table:style-name="ce12">
            <text:p>成績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班 <text:s text:c="7"/>級</text:p>
          </table:table-cell>
          <table:table-cell office:value-type="float" office:value="0" table:formula="of:=([國語.B2])" table:number-columns-spanned="2" table:number-rows-spanned="1" table:content-validation-name="val6" table:style-name="ce46">
            <text:p>0</text:p>
          </table:table-cell>
          <table:covered-table-cell/>
          <table:table-cell office:value-type="string" table:style-name="ce2">
            <text:p>科 <text:s text:c="7"/>目</text:p>
          </table:table-cell>
          <table:table-cell office:value-type="string" table:number-columns-spanned="2" table:number-rows-spanned="1" table:content-validation-name="val5" table:style-name="ce82">
            <text:p>自然</text:p>
          </table:table-cell>
          <table:covered-table-cell/>
          <table:table-cell office:value-type="string" table:style-name="ce3">
            <text:p>考試日期</text:p>
          </table:table-cell>
          <table:table-cell table:number-columns-spanned="2" table:number-rows-spanned="1" table:style-name="ce85"/>
          <table:covered-table-cell/>
          <table:table-cell table:number-columns-repeated="2" table:style-name="ce1"/>
          <table:table-cell office:value-type="float" office:value="1" table:style-name="ce12">
            <text:p>1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4">
            <text:p>班級人數</text:p>
          </table:table-cell>
          <table:table-cell office:value-type="float" office:value="0" table:formula="of:=([國語.B3])" table:style-name="ce24">
            <text:p>0</text:p>
          </table:table-cell>
          <table:table-cell office:value-type="string" table:style-name="ce25">
            <text:p>人</text:p>
          </table:table-cell>
          <table:table-cell office:value-type="string" table:style-name="ce4">
            <text:p>實考人數</text:p>
          </table:table-cell>
          <table:table-cell table:style-name="ce24"/>
          <table:table-cell office:value-type="string" table:style-name="ce25">
            <text:p>人</text:p>
          </table:table-cell>
          <table:table-cell office:value-type="string" table:style-name="ce5">
            <text:p>任課教師</text:p>
          </table:table-cell>
          <table:table-cell table:number-columns-spanned="2" table:number-rows-spanned="1" table:style-name="ce57"/>
          <table:covered-table-cell/>
          <table:table-cell table:number-columns-repeated="2" table:style-name="ce1"/>
          <table:table-cell office:value-type="float" office:value="2" table:style-name="ce12">
            <text:p>2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3">
            <text:p>命題教師</text:p>
          </table:table-cell>
          <table:table-cell table:number-columns-spanned="2" table:number-rows-spanned="1" table:style-name="ce84"/>
          <table:covered-table-cell/>
          <table:table-cell office:value-type="string" table:style-name="ce26">
            <text:p>監考教師</text:p>
          </table:table-cell>
          <table:table-cell table:number-columns-spanned="2" table:number-rows-spanned="1" table:style-name="ce78"/>
          <table:covered-table-cell/>
          <table:table-cell office:value-type="string" table:style-name="ce26">
            <text:p>批閱教師</text:p>
          </table:table-cell>
          <table:table-cell table:number-columns-spanned="2" table:number-rows-spanned="1" table:style-name="ce78"/>
          <table:covered-table-cell/>
          <table:table-cell table:number-columns-repeated="2" table:style-name="ce1"/>
          <table:table-cell office:value-type="float" office:value="3" table:style-name="ce12">
            <text:p>3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5"/>
          <table:table-cell office:value-type="string" table:style-name="ce6">
            <text:p>分數組距</text:p>
          </table:table-cell>
          <table:table-cell office:value-type="string" table:number-columns-spanned="2" table:number-rows-spanned="1" table:style-name="ce44">
            <text:p>人 <text:s text:c="2"/>數</text:p>
          </table:table-cell>
          <table:covered-table-cell/>
          <table:table-cell table:number-columns-spanned="5" table:number-rows-spanned="15" table:style-name="ce87"/>
          <table:covered-table-cell table:number-columns-repeated="4"/>
          <table:table-cell table:number-columns-repeated="2" table:style-name="ce1"/>
          <table:table-cell office:value-type="float" office:value="4" table:style-name="ce12">
            <text:p>4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float" office:value="100" table:style-name="ce7">
            <text:p>100</text:p>
          </table:table-cell>
          <table:table-cell office:value-type="float" office:value="0" table:formula="of:=COUNTIF([.M2:.M31];100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5" table:style-name="ce12">
            <text:p>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90 ~ 99</text:p>
          </table:table-cell>
          <table:table-cell office:value-type="float" office:value="0" table:formula="of:=COUNTIF([.M2:.M31];&quot;&gt;89&quot;)-SUM([.C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6" table:style-name="ce12">
            <text:p>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80 ~ 89</text:p>
          </table:table-cell>
          <table:table-cell office:value-type="float" office:value="0" table:formula="of:=COUNTIF([.M2:.M31];&quot;&gt;79&quot;)-SUM([.C6:.D7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7" table:style-name="ce12">
            <text:p>7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應</text:p>
          </table:table-cell>
          <table:table-cell office:value-type="string" table:style-name="ce7">
            <text:p>70 ~ 79</text:p>
          </table:table-cell>
          <table:table-cell office:value-type="float" office:value="0" table:formula="of:=COUNTIF([.M2:.M31];&quot;&gt;69&quot;)-SUM([.C6:.D8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8" table:style-name="ce12">
            <text:p>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試</text:p>
          </table:table-cell>
          <table:table-cell office:value-type="string" table:style-name="ce7">
            <text:p>60 ~ 69</text:p>
          </table:table-cell>
          <table:table-cell office:value-type="float" office:value="0" table:formula="of:=COUNTIF([.M2:.M31];&quot;&gt;59&quot;)-SUM([.C6:.D9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9" table:style-name="ce12">
            <text:p>9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學</text:p>
          </table:table-cell>
          <table:table-cell office:value-type="string" table:style-name="ce7">
            <text:p>50 ~ 59</text:p>
          </table:table-cell>
          <table:table-cell office:value-type="float" office:value="0" table:formula="of:=COUNTIF([.M2:.M31];&quot;&gt;49&quot;)-SUM([.C6:.D10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0" table:style-name="ce12">
            <text:p>1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生</text:p>
          </table:table-cell>
          <table:table-cell office:value-type="string" table:style-name="ce7">
            <text:p>40 ~ 49</text:p>
          </table:table-cell>
          <table:table-cell office:value-type="float" office:value="0" table:formula="of:=COUNTIF([.M2:.M31];&quot;&gt;39&quot;)-SUM([.C6:.D11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1" table:style-name="ce12">
            <text:p>11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分</text:p>
          </table:table-cell>
          <table:table-cell office:value-type="string" table:style-name="ce7">
            <text:p>30 ~ 39</text:p>
          </table:table-cell>
          <table:table-cell office:value-type="float" office:value="0" table:formula="of:=COUNTIF([.M2:.M31];&quot;&gt;29&quot;)-SUM([.C6:.D12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2" table:style-name="ce12">
            <text:p>12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數</text:p>
          </table:table-cell>
          <table:table-cell office:value-type="string" table:style-name="ce7">
            <text:p>20 ~ 29</text:p>
          </table:table-cell>
          <table:table-cell office:value-type="float" office:value="0" table:formula="of:=COUNTIF([.M2:.M31];&quot;&gt;19&quot;)-SUM([.C6:.D13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3" table:style-name="ce12">
            <text:p>1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組</text:p>
          </table:table-cell>
          <table:table-cell office:value-type="string" table:style-name="ce7">
            <text:p>10 ~ 19</text:p>
          </table:table-cell>
          <table:table-cell office:value-type="float" office:value="0" table:formula="of:=COUNTIF([.M2:.M31];&quot;&gt;9&quot;)-SUM([.C6:.D14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4" table:style-name="ce12">
            <text:p>14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8">
            <text:p>距</text:p>
          </table:table-cell>
          <table:table-cell office:value-type="string" table:style-name="ce7">
            <text:p>0 ~ 9</text:p>
          </table:table-cell>
          <table:table-cell office:value-type="float" office:value="0" table:formula="of:=COUNT([.M2:.M31])-SUM([.C6:.D15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5" table:style-name="ce12">
            <text:p>1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合計</text:p>
          </table:table-cell>
          <table:table-cell office:value-type="float" office:value="0" table:formula="of:=SUM([.C6:.D1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6" table:style-name="ce12">
            <text:p>1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8"/>
          <table:table-cell office:value-type="string" table:style-name="ce7">
            <text:p>總分</text:p>
          </table:table-cell>
          <table:table-cell office:value-type="float" office:value="0" table:formula="of:=SUM([.M2:.M31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7" table:style-name="ce12">
            <text:p>17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9"/>
          <table:table-cell office:value-type="string" table:style-name="ce10">
            <text:p>總平均</text:p>
          </table:table-cell>
          <table:table-cell office:value-type="float" office:value="0" table:formula="of:=[.C18]/[.C17]" table:number-columns-spanned="2" table:number-rows-spanned="1" table:style-name="ce88">
            <text:p>#DIV/0!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8" table:style-name="ce12">
            <text:p>18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1"/>
          <table:table-cell office:value-type="string" table:number-columns-spanned="8" table:number-rows-spanned="10" table:style-name="ce89">
            <text:p>【省思與改進策略】</text:p>
          </table:table-cell>
          <table:covered-table-cell table:number-columns-repeated="7"/>
          <table:table-cell table:number-columns-repeated="2" table:style-name="ce1"/>
          <table:table-cell office:value-type="float" office:value="19" table:style-name="ce12">
            <text:p>19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評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0" table:style-name="ce12">
            <text:p>20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1" table:style-name="ce12">
            <text:p>21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量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2" table:style-name="ce12">
            <text:p>22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3" table:style-name="ce12">
            <text:p>2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分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4" table:style-name="ce12">
            <text:p>24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5" table:style-name="ce12">
            <text:p>25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析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6" table:style-name="ce12">
            <text:p>2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7" table:style-name="ce12">
            <text:p>27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9"/>
          <table:covered-table-cell/>
          <table:covered-table-cell table:number-columns-repeated="7"/>
          <table:table-cell table:number-columns-repeated="2" table:style-name="ce1"/>
          <table:table-cell office:value-type="float" office:value="28" table:style-name="ce12">
            <text:p>2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office:string-value="任課教師：          教學組長：                教務主任：                 校長：" table:formula="of:=([國語.A26])" table:style-name="ce27">
            <text:p>任課教師： <text:s text:c="9"/>教學組長： <text:s text:c="15"/>教務主任： <text:s text:c="16"/>校長：</text:p>
          </table:table-cell>
          <table:table-cell table:style-name="ce23"/>
          <table:table-cell table:number-columns-repeated="9" table:style-name="ce1"/>
          <table:table-cell office:value-type="float" office:value="29" table:style-name="ce12">
            <text:p>29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30" table:style-name="ce12">
            <text:p>30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自然.$A$1:自然.$I$30" table:base-cell-address="自然.$A$1"/>
        </table:named-expressions>
      </table:table>
      <table:table table:name="社會" table:style-name="ta1">
        <table:shapes>
          <draw:frame draw:z-index="1" draw:id="id3" draw:style-name="a3" draw:name="Chart 1" svg:x="3.07292in" svg:y="1.8125in" svg:width="3.875in" svg:height="5.01042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office:string-value="高雄市路竹區大社國民小學  學年度第  學期第  次定期評量試後統計分析表" table:formula="of:=([國語.A1])" table:number-columns-spanned="9" table:number-rows-spanned="1" table:style-name="ce42">
            <text:p>高雄市路竹區大社國民小學 <text:s/>學年度第 <text:s/>學期第 <text:s/>次定期評量試後統計分析表</text:p>
          </table:table-cell>
          <table:covered-table-cell table:number-columns-repeated="8"/>
          <table:table-cell table:number-columns-repeated="2" table:style-name="ce1"/>
          <table:table-cell office:value-type="string" table:style-name="ce12">
            <text:p>座號</text:p>
          </table:table-cell>
          <table:table-cell office:value-type="string" table:style-name="ce12">
            <text:p>成績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班 <text:s text:c="7"/>級</text:p>
          </table:table-cell>
          <table:table-cell office:value-type="float" office:value="0" table:formula="of:=([國語.B2])" table:number-columns-spanned="2" table:number-rows-spanned="1" table:content-validation-name="val8" table:style-name="ce46">
            <text:p>0</text:p>
          </table:table-cell>
          <table:covered-table-cell/>
          <table:table-cell office:value-type="string" table:style-name="ce2">
            <text:p>科 <text:s text:c="7"/>目</text:p>
          </table:table-cell>
          <table:table-cell office:value-type="string" table:number-columns-spanned="2" table:number-rows-spanned="1" table:content-validation-name="val7" table:style-name="ce82">
            <text:p>社會</text:p>
          </table:table-cell>
          <table:covered-table-cell/>
          <table:table-cell office:value-type="string" table:style-name="ce3">
            <text:p>考試日期</text:p>
          </table:table-cell>
          <table:table-cell table:number-columns-spanned="2" table:number-rows-spanned="1" table:style-name="ce85"/>
          <table:covered-table-cell/>
          <table:table-cell table:number-columns-repeated="2" table:style-name="ce1"/>
          <table:table-cell office:value-type="float" office:value="1" table:style-name="ce12">
            <text:p>1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4">
            <text:p>班級人數</text:p>
          </table:table-cell>
          <table:table-cell office:value-type="float" office:value="0" table:formula="of:=([國語.B3])" table:style-name="ce24">
            <text:p>0</text:p>
          </table:table-cell>
          <table:table-cell office:value-type="string" table:style-name="ce25">
            <text:p>人</text:p>
          </table:table-cell>
          <table:table-cell office:value-type="string" table:style-name="ce4">
            <text:p>實考人數</text:p>
          </table:table-cell>
          <table:table-cell table:style-name="ce24"/>
          <table:table-cell office:value-type="string" table:style-name="ce25">
            <text:p>人</text:p>
          </table:table-cell>
          <table:table-cell office:value-type="string" table:style-name="ce5">
            <text:p>任課教師</text:p>
          </table:table-cell>
          <table:table-cell table:number-columns-spanned="2" table:number-rows-spanned="1" table:style-name="ce57"/>
          <table:covered-table-cell/>
          <table:table-cell table:number-columns-repeated="2" table:style-name="ce1"/>
          <table:table-cell office:value-type="float" office:value="2" table:style-name="ce12">
            <text:p>2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3">
            <text:p>命題教師</text:p>
          </table:table-cell>
          <table:table-cell table:number-columns-spanned="2" table:number-rows-spanned="1" table:style-name="ce78"/>
          <table:covered-table-cell/>
          <table:table-cell office:value-type="string" table:style-name="ce26">
            <text:p>監考教師</text:p>
          </table:table-cell>
          <table:table-cell table:number-columns-spanned="2" table:number-rows-spanned="1" table:style-name="ce84"/>
          <table:covered-table-cell/>
          <table:table-cell office:value-type="string" table:style-name="ce26">
            <text:p>批閱教師</text:p>
          </table:table-cell>
          <table:table-cell table:number-columns-spanned="2" table:number-rows-spanned="1" table:style-name="ce78"/>
          <table:covered-table-cell/>
          <table:table-cell table:number-columns-repeated="2" table:style-name="ce1"/>
          <table:table-cell office:value-type="float" office:value="3" table:style-name="ce12">
            <text:p>3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5"/>
          <table:table-cell office:value-type="string" table:style-name="ce6">
            <text:p>分數組距</text:p>
          </table:table-cell>
          <table:table-cell office:value-type="string" table:number-columns-spanned="2" table:number-rows-spanned="1" table:style-name="ce44">
            <text:p>人 <text:s text:c="2"/>數</text:p>
          </table:table-cell>
          <table:covered-table-cell/>
          <table:table-cell table:number-columns-spanned="5" table:number-rows-spanned="15" table:style-name="ce87"/>
          <table:covered-table-cell table:number-columns-repeated="4"/>
          <table:table-cell table:number-columns-repeated="2" table:style-name="ce1"/>
          <table:table-cell office:value-type="float" office:value="4" table:style-name="ce12">
            <text:p>4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float" office:value="100" table:style-name="ce7">
            <text:p>100</text:p>
          </table:table-cell>
          <table:table-cell office:value-type="float" office:value="0" table:formula="of:=COUNTIF([.M2:.M31];100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5" table:style-name="ce12">
            <text:p>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90 ~ 99</text:p>
          </table:table-cell>
          <table:table-cell office:value-type="float" office:value="0" table:formula="of:=COUNTIF([.M2:.M31];&quot;&gt;89&quot;)-SUM([.C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6" table:style-name="ce12">
            <text:p>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80 ~ 89</text:p>
          </table:table-cell>
          <table:table-cell office:value-type="float" office:value="0" table:formula="of:=COUNTIF([.M2:.M31];&quot;&gt;79&quot;)-SUM([.C6:.D7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7" table:style-name="ce12">
            <text:p>7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應</text:p>
          </table:table-cell>
          <table:table-cell office:value-type="string" table:style-name="ce7">
            <text:p>70 ~ 79</text:p>
          </table:table-cell>
          <table:table-cell office:value-type="float" office:value="0" table:formula="of:=COUNTIF([.M2:.M31];&quot;&gt;69&quot;)-SUM([.C6:.D8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8" table:style-name="ce12">
            <text:p>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試</text:p>
          </table:table-cell>
          <table:table-cell office:value-type="string" table:style-name="ce7">
            <text:p>60 ~ 69</text:p>
          </table:table-cell>
          <table:table-cell office:value-type="float" office:value="0" table:formula="of:=COUNTIF([.M2:.M31];&quot;&gt;59&quot;)-SUM([.C6:.D9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9" table:style-name="ce12">
            <text:p>9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學</text:p>
          </table:table-cell>
          <table:table-cell office:value-type="string" table:style-name="ce7">
            <text:p>50 ~ 59</text:p>
          </table:table-cell>
          <table:table-cell office:value-type="float" office:value="0" table:formula="of:=COUNTIF([.M2:.M31];&quot;&gt;49&quot;)-SUM([.C6:.D10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0" table:style-name="ce12">
            <text:p>1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生</text:p>
          </table:table-cell>
          <table:table-cell office:value-type="string" table:style-name="ce7">
            <text:p>40 ~ 49</text:p>
          </table:table-cell>
          <table:table-cell office:value-type="float" office:value="0" table:formula="of:=COUNTIF([.M2:.M31];&quot;&gt;39&quot;)-SUM([.C6:.D11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1" table:style-name="ce12">
            <text:p>11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分</text:p>
          </table:table-cell>
          <table:table-cell office:value-type="string" table:style-name="ce7">
            <text:p>30 ~ 39</text:p>
          </table:table-cell>
          <table:table-cell office:value-type="float" office:value="0" table:formula="of:=COUNTIF([.M2:.M31];&quot;&gt;29&quot;)-SUM([.C6:.D12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2" table:style-name="ce12">
            <text:p>12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數</text:p>
          </table:table-cell>
          <table:table-cell office:value-type="string" table:style-name="ce7">
            <text:p>20 ~ 29</text:p>
          </table:table-cell>
          <table:table-cell office:value-type="float" office:value="0" table:formula="of:=COUNTIF([.M2:.M31];&quot;&gt;19&quot;)-SUM([.C6:.D13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3" table:style-name="ce12">
            <text:p>1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組</text:p>
          </table:table-cell>
          <table:table-cell office:value-type="string" table:style-name="ce7">
            <text:p>10 ~ 19</text:p>
          </table:table-cell>
          <table:table-cell office:value-type="float" office:value="0" table:formula="of:=COUNTIF([.M2:.M31];&quot;&gt;9&quot;)-SUM([.C6:.D14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4" table:style-name="ce12">
            <text:p>14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8">
            <text:p>距</text:p>
          </table:table-cell>
          <table:table-cell office:value-type="string" table:style-name="ce7">
            <text:p>0 ~ 9</text:p>
          </table:table-cell>
          <table:table-cell office:value-type="float" office:value="0" table:formula="of:=COUNT([.M2:.M31])-SUM([.C6:.D15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5" table:style-name="ce12">
            <text:p>1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合計</text:p>
          </table:table-cell>
          <table:table-cell office:value-type="float" office:value="0" table:formula="of:=SUM([.C6:.D1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6" table:style-name="ce12">
            <text:p>1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8"/>
          <table:table-cell office:value-type="string" table:style-name="ce7">
            <text:p>總分</text:p>
          </table:table-cell>
          <table:table-cell office:value-type="float" office:value="0" table:formula="of:=SUM([.M2:.M31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7" table:style-name="ce12">
            <text:p>17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9"/>
          <table:table-cell office:value-type="string" table:style-name="ce10">
            <text:p>總平均</text:p>
          </table:table-cell>
          <table:table-cell office:value-type="float" office:value="0" table:formula="of:=[.C18]/[.C17]" table:number-columns-spanned="2" table:number-rows-spanned="1" table:style-name="ce88">
            <text:p>#DIV/0!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8" table:style-name="ce12">
            <text:p>18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1"/>
          <table:table-cell office:value-type="string" table:number-columns-spanned="8" table:number-rows-spanned="10" table:style-name="ce89">
            <text:p>【省思與改進策略】</text:p>
          </table:table-cell>
          <table:covered-table-cell table:number-columns-repeated="7"/>
          <table:table-cell table:number-columns-repeated="2" table:style-name="ce1"/>
          <table:table-cell office:value-type="float" office:value="19" table:style-name="ce12">
            <text:p>19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評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0" table:style-name="ce12">
            <text:p>20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1" table:style-name="ce12">
            <text:p>21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量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2" table:style-name="ce12">
            <text:p>22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3" table:style-name="ce12">
            <text:p>2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分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4" table:style-name="ce12">
            <text:p>24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5" table:style-name="ce12">
            <text:p>25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析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6" table:style-name="ce12">
            <text:p>2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7" table:style-name="ce12">
            <text:p>27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9"/>
          <table:covered-table-cell/>
          <table:covered-table-cell table:number-columns-repeated="7"/>
          <table:table-cell table:number-columns-repeated="2" table:style-name="ce1"/>
          <table:table-cell office:value-type="float" office:value="28" table:style-name="ce12">
            <text:p>2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office:string-value="任課教師：          教學組長：                教務主任：                 校長：" table:formula="of:=([國語.A26])" table:style-name="ce27">
            <text:p>任課教師： <text:s text:c="9"/>教學組長： <text:s text:c="15"/>教務主任： <text:s text:c="16"/>校長：</text:p>
          </table:table-cell>
          <table:table-cell table:style-name="ce23"/>
          <table:table-cell table:number-columns-repeated="9" table:style-name="ce1"/>
          <table:table-cell office:value-type="float" office:value="29" table:style-name="ce12">
            <text:p>29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30" table:style-name="ce12">
            <text:p>30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社會.$A$1:社會.$I$30" table:base-cell-address="社會.$A$1"/>
        </table:named-expressions>
      </table:table>
      <table:table table:name="英語" table:style-name="ta1">
        <table:shapes>
          <draw:frame draw:z-index="1" draw:id="id4" draw:style-name="a4" draw:name="Chart 1" svg:x="3.07292in" svg:y="1.8125in" svg:width="3.875in" svg:height="5.01042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office:string-value="高雄市路竹區大社國民小學  學年度第  學期第  次定期評量試後統計分析表" table:formula="of:=([國語.A1])" table:number-columns-spanned="9" table:number-rows-spanned="1" table:style-name="ce42">
            <text:p>高雄市路竹區大社國民小學 <text:s/>學年度第 <text:s/>學期第 <text:s/>次定期評量試後統計分析表</text:p>
          </table:table-cell>
          <table:covered-table-cell table:number-columns-repeated="8"/>
          <table:table-cell table:number-columns-repeated="2" table:style-name="ce1"/>
          <table:table-cell office:value-type="string" table:style-name="ce12">
            <text:p>座號</text:p>
          </table:table-cell>
          <table:table-cell office:value-type="string" table:style-name="ce12">
            <text:p>成績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班 <text:s text:c="7"/>級</text:p>
          </table:table-cell>
          <table:table-cell office:value-type="float" office:value="0" table:formula="of:=([國語.B2])" table:number-columns-spanned="2" table:number-rows-spanned="1" table:content-validation-name="val10" table:style-name="ce46">
            <text:p>0</text:p>
          </table:table-cell>
          <table:covered-table-cell/>
          <table:table-cell office:value-type="string" table:style-name="ce2">
            <text:p>科 <text:s text:c="7"/>目</text:p>
          </table:table-cell>
          <table:table-cell office:value-type="string" table:number-columns-spanned="2" table:number-rows-spanned="1" table:content-validation-name="val9" table:style-name="ce82">
            <text:p>英語</text:p>
          </table:table-cell>
          <table:covered-table-cell/>
          <table:table-cell office:value-type="string" table:style-name="ce3">
            <text:p>考試日期</text:p>
          </table:table-cell>
          <table:table-cell table:number-columns-spanned="2" table:number-rows-spanned="1" table:style-name="ce85"/>
          <table:covered-table-cell/>
          <table:table-cell table:number-columns-repeated="2" table:style-name="ce1"/>
          <table:table-cell office:value-type="float" office:value="1" table:style-name="ce12">
            <text:p>1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4">
            <text:p>班級人數</text:p>
          </table:table-cell>
          <table:table-cell office:value-type="float" office:value="0" table:formula="of:=([國語.B3])" table:style-name="ce24">
            <text:p>0</text:p>
          </table:table-cell>
          <table:table-cell office:value-type="string" table:style-name="ce25">
            <text:p>人</text:p>
          </table:table-cell>
          <table:table-cell office:value-type="string" table:style-name="ce4">
            <text:p>實考人數</text:p>
          </table:table-cell>
          <table:table-cell table:style-name="ce24"/>
          <table:table-cell office:value-type="string" table:style-name="ce25">
            <text:p>人</text:p>
          </table:table-cell>
          <table:table-cell office:value-type="string" table:style-name="ce5">
            <text:p>任課教師</text:p>
          </table:table-cell>
          <table:table-cell table:number-columns-spanned="2" table:number-rows-spanned="1" table:style-name="ce57"/>
          <table:covered-table-cell/>
          <table:table-cell table:number-columns-repeated="2" table:style-name="ce1"/>
          <table:table-cell office:value-type="float" office:value="2" table:style-name="ce12">
            <text:p>2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3">
            <text:p>命題教師</text:p>
          </table:table-cell>
          <table:table-cell table:number-columns-spanned="2" table:number-rows-spanned="1" table:style-name="ce78"/>
          <table:covered-table-cell/>
          <table:table-cell office:value-type="string" table:style-name="ce26">
            <text:p>監考教師</text:p>
          </table:table-cell>
          <table:table-cell table:number-columns-spanned="2" table:number-rows-spanned="1" table:style-name="ce84"/>
          <table:covered-table-cell/>
          <table:table-cell office:value-type="string" table:style-name="ce26">
            <text:p>批閱教師</text:p>
          </table:table-cell>
          <table:table-cell table:number-columns-spanned="2" table:number-rows-spanned="1" table:style-name="ce78"/>
          <table:covered-table-cell/>
          <table:table-cell table:number-columns-repeated="2" table:style-name="ce1"/>
          <table:table-cell office:value-type="float" office:value="3" table:style-name="ce12">
            <text:p>3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5"/>
          <table:table-cell office:value-type="string" table:style-name="ce6">
            <text:p>分數組距</text:p>
          </table:table-cell>
          <table:table-cell office:value-type="string" table:number-columns-spanned="2" table:number-rows-spanned="1" table:style-name="ce44">
            <text:p>人 <text:s text:c="2"/>數</text:p>
          </table:table-cell>
          <table:covered-table-cell/>
          <table:table-cell table:number-columns-spanned="5" table:number-rows-spanned="15" table:style-name="ce87"/>
          <table:covered-table-cell table:number-columns-repeated="4"/>
          <table:table-cell table:number-columns-repeated="2" table:style-name="ce1"/>
          <table:table-cell office:value-type="float" office:value="4" table:style-name="ce12">
            <text:p>4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float" office:value="100" table:style-name="ce7">
            <text:p>100</text:p>
          </table:table-cell>
          <table:table-cell office:value-type="float" office:value="0" table:formula="of:=COUNTIF([.M2:.M31];100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5" table:style-name="ce12">
            <text:p>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90 ~ 99</text:p>
          </table:table-cell>
          <table:table-cell office:value-type="float" office:value="0" table:formula="of:=COUNTIF([.M2:.M31];&quot;&gt;89&quot;)-SUM([.C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6" table:style-name="ce12">
            <text:p>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80 ~ 89</text:p>
          </table:table-cell>
          <table:table-cell office:value-type="float" office:value="0" table:formula="of:=COUNTIF([.M2:.M31];&quot;&gt;79&quot;)-SUM([.C6:.D7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7" table:style-name="ce12">
            <text:p>7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應</text:p>
          </table:table-cell>
          <table:table-cell office:value-type="string" table:style-name="ce7">
            <text:p>70 ~ 79</text:p>
          </table:table-cell>
          <table:table-cell office:value-type="float" office:value="0" table:formula="of:=COUNTIF([.M2:.M31];&quot;&gt;69&quot;)-SUM([.C6:.D8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8" table:style-name="ce12">
            <text:p>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試</text:p>
          </table:table-cell>
          <table:table-cell office:value-type="string" table:style-name="ce7">
            <text:p>60 ~ 69</text:p>
          </table:table-cell>
          <table:table-cell office:value-type="float" office:value="0" table:formula="of:=COUNTIF([.M2:.M31];&quot;&gt;59&quot;)-SUM([.C6:.D9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9" table:style-name="ce12">
            <text:p>9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學</text:p>
          </table:table-cell>
          <table:table-cell office:value-type="string" table:style-name="ce7">
            <text:p>50 ~ 59</text:p>
          </table:table-cell>
          <table:table-cell office:value-type="float" office:value="0" table:formula="of:=COUNTIF([.M2:.M31];&quot;&gt;49&quot;)-SUM([.C6:.D10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0" table:style-name="ce12">
            <text:p>1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生</text:p>
          </table:table-cell>
          <table:table-cell office:value-type="string" table:style-name="ce7">
            <text:p>40 ~ 49</text:p>
          </table:table-cell>
          <table:table-cell office:value-type="float" office:value="0" table:formula="of:=COUNTIF([.M2:.M31];&quot;&gt;39&quot;)-SUM([.C6:.D11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1" table:style-name="ce12">
            <text:p>11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分</text:p>
          </table:table-cell>
          <table:table-cell office:value-type="string" table:style-name="ce7">
            <text:p>30 ~ 39</text:p>
          </table:table-cell>
          <table:table-cell office:value-type="float" office:value="0" table:formula="of:=COUNTIF([.M2:.M31];&quot;&gt;29&quot;)-SUM([.C6:.D12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2" table:style-name="ce12">
            <text:p>12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數</text:p>
          </table:table-cell>
          <table:table-cell office:value-type="string" table:style-name="ce7">
            <text:p>20 ~ 29</text:p>
          </table:table-cell>
          <table:table-cell office:value-type="float" office:value="0" table:formula="of:=COUNTIF([.M2:.M31];&quot;&gt;19&quot;)-SUM([.C6:.D13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3" table:style-name="ce12">
            <text:p>1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7">
            <text:p>組</text:p>
          </table:table-cell>
          <table:table-cell office:value-type="string" table:style-name="ce7">
            <text:p>10 ~ 19</text:p>
          </table:table-cell>
          <table:table-cell office:value-type="float" office:value="0" table:formula="of:=COUNTIF([.M2:.M31];&quot;&gt;9&quot;)-SUM([.C6:.D14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4" table:style-name="ce12">
            <text:p>14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18">
            <text:p>距</text:p>
          </table:table-cell>
          <table:table-cell office:value-type="string" table:style-name="ce7">
            <text:p>0 ~ 9</text:p>
          </table:table-cell>
          <table:table-cell office:value-type="float" office:value="0" table:formula="of:=COUNT([.M2:.M31])-SUM([.C6:.D15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5" table:style-name="ce12">
            <text:p>15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6"/>
          <table:table-cell office:value-type="string" table:style-name="ce7">
            <text:p>合計</text:p>
          </table:table-cell>
          <table:table-cell office:value-type="float" office:value="0" table:formula="of:=SUM([.C6:.D16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6" table:style-name="ce12">
            <text:p>1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8"/>
          <table:table-cell office:value-type="string" table:style-name="ce7">
            <text:p>總分</text:p>
          </table:table-cell>
          <table:table-cell office:value-type="float" office:value="0" table:formula="of:=SUM([.M2:.M31])" table:number-columns-spanned="2" table:number-rows-spanned="1" table:style-name="ce45">
            <text:p>0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7" table:style-name="ce12">
            <text:p>17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9"/>
          <table:table-cell office:value-type="string" table:style-name="ce10">
            <text:p>總平均</text:p>
          </table:table-cell>
          <table:table-cell office:value-type="float" office:value="0" table:formula="of:=[.C18]/[.C17]" table:number-columns-spanned="2" table:number-rows-spanned="1" table:style-name="ce88">
            <text:p>#DIV/0!</text:p>
          </table:table-cell>
          <table:covered-table-cell/>
          <table:covered-table-cell/>
          <table:covered-table-cell table:number-columns-repeated="4"/>
          <table:table-cell table:number-columns-repeated="2" table:style-name="ce1"/>
          <table:table-cell office:value-type="float" office:value="18" table:style-name="ce12">
            <text:p>18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11"/>
          <table:table-cell office:value-type="string" table:number-columns-spanned="8" table:number-rows-spanned="10" table:style-name="ce89">
            <text:p>【省思與改進策略】</text:p>
          </table:table-cell>
          <table:covered-table-cell table:number-columns-repeated="7"/>
          <table:table-cell table:number-columns-repeated="2" table:style-name="ce1"/>
          <table:table-cell office:value-type="float" office:value="19" table:style-name="ce12">
            <text:p>19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評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0" table:style-name="ce12">
            <text:p>20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1" table:style-name="ce12">
            <text:p>21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量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2" table:style-name="ce12">
            <text:p>22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3" table:style-name="ce12">
            <text:p>2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分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4" table:style-name="ce12">
            <text:p>24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5" table:style-name="ce12">
            <text:p>25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style-name="ce8">
            <text:p>析</text:p>
          </table:table-cell>
          <table:covered-table-cell/>
          <table:covered-table-cell table:number-columns-repeated="7"/>
          <table:table-cell table:number-columns-repeated="2" table:style-name="ce1"/>
          <table:table-cell office:value-type="float" office:value="26" table:style-name="ce12">
            <text:p>26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8"/>
          <table:covered-table-cell/>
          <table:covered-table-cell table:number-columns-repeated="7"/>
          <table:table-cell table:number-columns-repeated="2" table:style-name="ce1"/>
          <table:table-cell office:value-type="float" office:value="27" table:style-name="ce12">
            <text:p>27</text:p>
          </table:table-cell>
          <table:table-cell table:style-name="ce20"/>
          <table:table-cell table:number-columns-repeated="16371"/>
        </table:table-row>
        <table:table-row table:style-name="ro1">
          <table:table-cell table:style-name="ce9"/>
          <table:covered-table-cell/>
          <table:covered-table-cell table:number-columns-repeated="7"/>
          <table:table-cell table:number-columns-repeated="2" table:style-name="ce1"/>
          <table:table-cell office:value-type="float" office:value="28" table:style-name="ce12">
            <text:p>2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office:string-value="任課教師：          教學組長：                教務主任：                 校長：" table:formula="of:=([國語.A26])" table:style-name="ce27">
            <text:p>任課教師： <text:s text:c="9"/>教學組長： <text:s text:c="15"/>教務主任： <text:s text:c="16"/>校長：</text:p>
          </table:table-cell>
          <table:table-cell table:style-name="ce23"/>
          <table:table-cell table:number-columns-repeated="9" table:style-name="ce1"/>
          <table:table-cell office:value-type="float" office:value="29" table:style-name="ce12">
            <text:p>29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float" office:value="30" table:style-name="ce12">
            <text:p>30</text:p>
          </table:table-cell>
          <table:table-cell table:style-name="ce20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英語.$A$1:英語.$I$30" table:base-cell-address="英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2" number:min-integer-digits="1"/>
      <number:text> </number:text>
    </number:number-style>
    <number:date-style style:name="N5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user</dc:creator>
    <meta:creation-date>2007-04-23T09:43:43Z</meta:creation-date>
    <dc:date>2019-02-14T07:18:28Z</dc:date>
    <meta:print-date>2016-03-24T03:54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000000" svg:stroke-opacity="100%"/>
    </style:style>
  </office:automatic-styles>
  <office:body>
    <office:chart>
      <chart:chart chart:class="chart:line" svg:height="360.75pt" svg:width="279.0pt" chart:style-name="Crt0">
        <chart:title svg:x="55.35125984251969pt" svg:y="12.75pt" chart:style-name="CT00">
          <text:p text:style-name="a0" text:class-names="" text:cond-style-name="">定期評量分數之人數統計折線圖</text:p>
        </chart:title>
        <chart:plot-area svg:x="25.88779527559055pt" svg:y="40.62511811023622pt" svg:width="240.8217322834646pt" svg:height="281.2813385826772pt" chart:style-name="Plt0">
          <chart:axis chart:dimension="x" chart:name="primary-x" chart:style-name="Axs0">
            <chart:title svg:x="123.4184251968504pt" svg:y="335.2503149606299pt" chart:style-name="AT00">
              <text:p text:style-name="a1" text:class-names="" text:cond-style-name="">分 <text:s text:c="3"/>數 <text:s text:c="3"/>(分) <text:s text:c="1"/></text:p>
            </chart:title>
            <chart:categories table:cell-range-address="國語.$B$6:.$B$16"/>
            <chart:grid chart:class="major" chart:style-name="GMa0"/>
          </chart:axis>
          <chart:axis chart:dimension="y" chart:name="primary-y" chart:style-name="Axs1">
            <chart:title svg:x="3.73992125984252pt" svg:y="108.0000787401575pt" chart:style-name="AT01">
              <text:p text:style-name="a2" text:class-names="" text:cond-style-name="">人<text:line-break/><text:line-break/>數<text:line-break/><text:line-break/>(人)</text:p>
            </chart:title>
            <chart:grid chart:class="major" chart:style-name="GMa1"/>
          </chart:axis>
          <chart:series chart:values-cell-range-address="國語.$C$6:.$C$16" chart:class="chart:line" chart:attached-axis="primary-y" chart:style-name="G0S0">
            <chart:data-point chart:repeated="11"/>
          </chart:series>
          <chart:series chart:values-cell-range-address="國語.$D$6:.$D$1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000000" svg:stroke-opacity="100%"/>
    </style:style>
  </office:automatic-styles>
  <office:body>
    <office:chart>
      <chart:chart chart:class="chart:line" svg:height="360.75pt" svg:width="279.0pt" chart:style-name="Crt0">
        <chart:title svg:x="55.35125984251969pt" svg:y="12.75pt" chart:style-name="CT00">
          <text:p text:style-name="a0" text:class-names="" text:cond-style-name="">定期評量分數之人數統計折線圖</text:p>
        </chart:title>
        <chart:plot-area svg:x="25.88779527559055pt" svg:y="40.62511811023622pt" svg:width="240.8217322834646pt" svg:height="281.2813385826772pt" chart:style-name="Plt0">
          <chart:axis chart:dimension="x" chart:name="primary-x" chart:style-name="Axs0">
            <chart:title svg:x="123.4184251968504pt" svg:y="335.2503149606299pt" chart:style-name="AT00">
              <text:p text:style-name="a1" text:class-names="" text:cond-style-name="">分 <text:s text:c="3"/>數 <text:s text:c="3"/>(分) <text:s text:c="1"/></text:p>
            </chart:title>
            <chart:categories table:cell-range-address="數學.$B$6:.$B$16"/>
            <chart:grid chart:class="major" chart:style-name="GMa0"/>
          </chart:axis>
          <chart:axis chart:dimension="y" chart:name="primary-y" chart:style-name="Axs1">
            <chart:title svg:x="3.73992125984252pt" svg:y="108.0000787401575pt" chart:style-name="AT01">
              <text:p text:style-name="a2" text:class-names="" text:cond-style-name="">人<text:line-break/><text:line-break/>數<text:line-break/><text:line-break/>(人)</text:p>
            </chart:title>
            <chart:grid chart:class="major" chart:style-name="GMa1"/>
          </chart:axis>
          <chart:series chart:values-cell-range-address="數學.$C$6:.$C$16" chart:class="chart:line" chart:attached-axis="primary-y" chart:style-name="G0S0">
            <chart:data-point chart:repeated="11"/>
          </chart:series>
          <chart:series chart:values-cell-range-address="數學.$D$6:.$D$1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000000" svg:stroke-opacity="100%"/>
    </style:style>
  </office:automatic-styles>
  <office:body>
    <office:chart>
      <chart:chart chart:class="chart:line" svg:height="360.75pt" svg:width="279.0pt" chart:style-name="Crt0">
        <chart:title svg:x="55.35125984251969pt" svg:y="12.75pt" chart:style-name="CT00">
          <text:p text:style-name="a0" text:class-names="" text:cond-style-name="">定期評量分數之人數統計折線圖</text:p>
        </chart:title>
        <chart:plot-area svg:x="25.88779527559055pt" svg:y="40.62511811023622pt" svg:width="240.8217322834646pt" svg:height="281.2813385826772pt" chart:style-name="Plt0">
          <chart:axis chart:dimension="x" chart:name="primary-x" chart:style-name="Axs0">
            <chart:title svg:x="123.4184251968504pt" svg:y="335.2503149606299pt" chart:style-name="AT00">
              <text:p text:style-name="a1" text:class-names="" text:cond-style-name="">分 <text:s text:c="3"/>數 <text:s text:c="3"/>(分) <text:s text:c="1"/></text:p>
            </chart:title>
            <chart:categories table:cell-range-address="自然.$B$6:.$B$16"/>
            <chart:grid chart:class="major" chart:style-name="GMa0"/>
          </chart:axis>
          <chart:axis chart:dimension="y" chart:name="primary-y" chart:style-name="Axs1">
            <chart:title svg:x="3.73992125984252pt" svg:y="108.0000787401575pt" chart:style-name="AT01">
              <text:p text:style-name="a2" text:class-names="" text:cond-style-name="">人<text:line-break/><text:line-break/>數<text:line-break/><text:line-break/>(人)</text:p>
            </chart:title>
            <chart:grid chart:class="major" chart:style-name="GMa1"/>
          </chart:axis>
          <chart:series chart:values-cell-range-address="自然.$C$6:.$C$16" chart:class="chart:line" chart:attached-axis="primary-y" chart:style-name="G0S0">
            <chart:data-point chart:repeated="11"/>
          </chart:series>
          <chart:series chart:values-cell-range-address="自然.$D$6:.$D$1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000000" svg:stroke-opacity="100%"/>
    </style:style>
  </office:automatic-styles>
  <office:body>
    <office:chart>
      <chart:chart chart:class="chart:line" svg:height="360.75pt" svg:width="279.0pt" chart:style-name="Crt0">
        <chart:title svg:x="55.35125984251969pt" svg:y="12.75pt" chart:style-name="CT00">
          <text:p text:style-name="a0" text:class-names="" text:cond-style-name="">定期評量分數之人數統計折線圖</text:p>
        </chart:title>
        <chart:plot-area svg:x="25.88779527559055pt" svg:y="40.62511811023622pt" svg:width="240.8217322834646pt" svg:height="281.2813385826772pt" chart:style-name="Plt0">
          <chart:axis chart:dimension="x" chart:name="primary-x" chart:style-name="Axs0">
            <chart:title svg:x="123.4184251968504pt" svg:y="335.2503149606299pt" chart:style-name="AT00">
              <text:p text:style-name="a1" text:class-names="" text:cond-style-name="">分 <text:s text:c="3"/>數 <text:s text:c="3"/>(分) <text:s text:c="1"/></text:p>
            </chart:title>
            <chart:categories table:cell-range-address="社會.$B$6:.$B$16"/>
            <chart:grid chart:class="major" chart:style-name="GMa0"/>
          </chart:axis>
          <chart:axis chart:dimension="y" chart:name="primary-y" chart:style-name="Axs1">
            <chart:title svg:x="3.73992125984252pt" svg:y="108.0000787401575pt" chart:style-name="AT01">
              <text:p text:style-name="a2" text:class-names="" text:cond-style-name="">人<text:line-break/><text:line-break/>數<text:line-break/><text:line-break/>(人)</text:p>
            </chart:title>
            <chart:grid chart:class="major" chart:style-name="GMa1"/>
          </chart:axis>
          <chart:series chart:values-cell-range-address="社會.$C$6:.$C$16" chart:class="chart:line" chart:attached-axis="primary-y" chart:style-name="G0S0">
            <chart:data-point chart:repeated="11"/>
          </chart:series>
          <chart:series chart:values-cell-range-address="社會.$D$6:.$D$1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000000" svg:stroke-opacity="100%"/>
    </style:style>
  </office:automatic-styles>
  <office:body>
    <office:chart>
      <chart:chart chart:class="chart:line" svg:height="360.75pt" svg:width="279.0pt" chart:style-name="Crt0">
        <chart:title svg:x="55.35125984251969pt" svg:y="12.75pt" chart:style-name="CT00">
          <text:p text:style-name="a0" text:class-names="" text:cond-style-name="">定期評量分數之人數統計折線圖</text:p>
        </chart:title>
        <chart:plot-area svg:x="25.88779527559055pt" svg:y="40.62511811023622pt" svg:width="240.8217322834646pt" svg:height="281.2813385826772pt" chart:style-name="Plt0">
          <chart:axis chart:dimension="x" chart:name="primary-x" chart:style-name="Axs0">
            <chart:title svg:x="123.4184251968504pt" svg:y="335.2503149606299pt" chart:style-name="AT00">
              <text:p text:style-name="a1" text:class-names="" text:cond-style-name="">分 <text:s text:c="3"/>數 <text:s text:c="3"/>(分) <text:s text:c="1"/></text:p>
            </chart:title>
            <chart:categories table:cell-range-address="英語.$B$6:.$B$16"/>
            <chart:grid chart:class="major" chart:style-name="GMa0"/>
          </chart:axis>
          <chart:axis chart:dimension="y" chart:name="primary-y" chart:style-name="Axs1">
            <chart:title svg:x="3.73992125984252pt" svg:y="108.0000787401575pt" chart:style-name="AT01">
              <text:p text:style-name="a2" text:class-names="" text:cond-style-name="">人<text:line-break/><text:line-break/>數<text:line-break/><text:line-break/>(人)</text:p>
            </chart:title>
            <chart:grid chart:class="major" chart:style-name="GMa1"/>
          </chart:axis>
          <chart:series chart:values-cell-range-address="英語.$C$6:.$C$16" chart:class="chart:line" chart:attached-axis="primary-y" chart:style-name="G0S0">
            <chart:data-point chart:repeated="11"/>
          </chart:series>
          <chart:series chart:values-cell-range-address="英語.$D$6:.$D$1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