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-0.375in" text:min-label-width="0.2361in" text:list-level-position-and-space-mode="label-alignment">
          <style:list-level-label-alignment text:label-followed-by="listtab" fo:margin-left="-0.1388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style:snap-to-layout-grid="tru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P10" style:parent-style-name="頁首" style:family="paragraph">
      <style:paragraph-properties fo:line-height="0.3055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頁首" style:family="paragraph">
      <style:paragraph-properties fo:line-height="0.305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頁首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頁首" style:family="paragraph">
      <style:paragraph-properties fo:line-height="0.3055in" fo:margin-left="0.3333in">
        <style:tab-stops>
          <style:tab-stop style:type="center" style:position="2.5506in"/>
          <style:tab-stop style:type="right" style:position="5.4166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" style:parent-style-name="頁首" style:family="paragraph">
      <style:paragraph-properties fo:line-height="0.3055in" fo:margin-left="0.825in" fo:margin-right="0.0215in">
        <style:tab-stops>
          <style:tab-stop style:type="center" style:position="2.059in"/>
          <style:tab-stop style:type="right" style:position="4.925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頁首" style:family="paragraph">
      <style:paragraph-properties fo:line-height="0.3055in"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頁首" style:family="paragraph">
      <style:paragraph-properties fo:line-height="0.3055in" fo:margin-left="1.0291in" fo:text-indent="-0.1944in">
        <style:tab-stops>
          <style:tab-stop style:type="center" style:position="1.8548in"/>
          <style:tab-stop style:type="right" style:position="4.7388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頁首" style:family="paragraph">
      <style:paragraph-properties fo:line-height="0.3055in" fo:margin-left="1.0291in" fo:text-indent="-0.1944in">
        <style:tab-stops>
          <style:tab-stop style:type="center" style:position="1.8548in"/>
          <style:tab-stop style:type="right" style:position="4.7388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頁首" style:family="paragraph">
      <style:paragraph-properties fo:line-height="0.3055in" fo:margin-left="0.7083in" fo:text-indent="-0.2916in">
        <style:tab-stops>
          <style:tab-stop style:type="center" style:position="2.1756in"/>
          <style:tab-stop style:type="right" style:position="5.0597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頁首" style:family="paragraph">
      <style:paragraph-properties fo:line-height="0.3055in" fo:margin-left="0.7083in" fo:text-indent="-0.2916in">
        <style:tab-stops>
          <style:tab-stop style:type="center" style:position="2.1756in"/>
          <style:tab-stop style:type="right" style:position="5.0597in"/>
        </style:tab-stops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頁首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頁首" style:family="paragraph">
      <style:paragraph-properties fo:line-height="0.3055in" fo:margin-right="-0.1013in">
        <style:tab-stops>
          <style:tab-stop style:type="center" style:position="2.884in"/>
          <style:tab-stop style:type="right" style:position="5.768in"/>
          <style:tab-stop style:type="right" style:position="5.875in"/>
        </style:tab-stops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頁首" style:family="paragraph">
      <style:paragraph-properties fo:line-height="0.3055in" fo:margin-right="-0.1013in">
        <style:tab-stops>
          <style:tab-stop style:type="center" style:position="2.884in"/>
          <style:tab-stop style:type="right" style:position="5.768in"/>
          <style:tab-stop style:type="right" style:position="5.875in"/>
        </style:tab-stops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6" style:parent-style-name="頁首" style:family="paragraph">
      <style:paragraph-properties fo:line-height="0.3055in" fo:margin-right="-0.1013in">
        <style:tab-stops>
          <style:tab-stop style:type="center" style:position="2.884in"/>
          <style:tab-stop style:type="right" style:position="5.768in"/>
          <style:tab-stop style:type="right" style:position="5.875in"/>
        </style:tab-stops>
      </style:paragraph-properties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頁首" style:family="paragraph">
      <style:paragraph-properties fo:line-height="0.3055in" fo:margin-left="0.8847in" fo:margin-right="-0.1013in" fo:text-indent="-0.4548in">
        <style:tab-stops>
          <style:tab-stop style:type="center" style:position="1.9993in"/>
          <style:tab-stop style:type="right" style:position="4.9902in"/>
        </style:tab-stops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5" style:family="table-column">
      <style:table-column-properties style:column-width="0.5465in"/>
    </style:style>
    <style:style style:name="TableColumn156" style:family="table-column">
      <style:table-column-properties style:column-width="0.5479in"/>
    </style:style>
    <style:style style:name="TableColumn157" style:family="table-column">
      <style:table-column-properties style:column-width="0.4083in"/>
    </style:style>
    <style:style style:name="TableColumn158" style:family="table-column">
      <style:table-column-properties style:column-width="1.4493in"/>
    </style:style>
    <style:style style:name="TableColumn159" style:family="table-column">
      <style:table-column-properties style:column-width="1.5361in"/>
    </style:style>
    <style:style style:name="TableColumn160" style:family="table-column">
      <style:table-column-properties style:column-width="0.9666in"/>
    </style:style>
    <style:style style:name="TableColumn161" style:family="table-column">
      <style:table-column-properties style:column-width="1.7923in"/>
    </style:style>
    <style:style style:name="Table154" style:family="table">
      <style:table-properties style:width="7.2472in" style:rel-width="100%" fo:margin-left="0in" table:align="center"/>
    </style:style>
    <style:style style:name="TableRow162" style:family="table-row">
      <style:table-row-properties style:min-row-height="0.4333in"/>
    </style:style>
    <style:style style:name="TableCell1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1" style:family="table-row">
      <style:table-row-properties style:min-row-height="0.4333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6" style:family="table-row">
      <style:table-row-properties style:min-row-height="0.4333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0" style:family="table-row">
      <style:table-row-properties style:min-row-height="0.4333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E0E0E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9" style:family="table-row">
      <style:table-row-properties style:min-row-height="0.3541in"/>
    </style:style>
    <style:style style:name="TableCell20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4" style:family="table-row">
      <style:table-row-properties style:min-row-height="0.3541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6" style:family="table-row">
      <style:table-row-properties style:min-row-height="0.3541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5" style:family="table-row">
      <style:table-row-properties style:min-row-height="0.3541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0" style:family="table-row">
      <style:table-row-properties style:min-row-height="0.3541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3541in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8" style:family="table-row">
      <style:table-row-properties style:min-row-height="0.3541in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4" style:family="table-row">
      <style:table-row-properties style:min-row-height="0.3541in"/>
    </style:style>
    <style:style style:name="TableCell3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高雄市路竹區大社</text:span><text:span text:style-name="T3">國</text:span><text:span text:style-name="T4">民</text:span><text:span text:style-name="T5">小</text:span><text:span text:style-name="T6">學</text:span><text:span text:style-name="T7">定期評量</text:span><text:span text:style-name="T8">試題分析</text:span><text:span text:style-name="T9">及命題、審題期程表</text:span></text:p>
      <text:p text:style-name="P10"><text:span text:style-name="T11">一、</text:span><text:span text:style-name="T12">雙向細目</text:span><text:span text:style-name="T13">表使用說明：</text:span></text:p>
      <text:p text:style-name="P14"><text:span text:style-name="T15"><text:s text:c="4"/></text:span><text:span text:style-name="T16">由命題教師</text:span><text:span text:style-name="T17">命題後</text:span><text:span text:style-name="T18">填寫。</text:span></text:p>
      <text:p text:style-name="P19"><text:span text:style-name="T20">二、</text:span><text:span text:style-name="T21">試題審閱印製流程時間安排說明：</text:span></text:p>
      <text:p text:style-name="P22"><text:span text:style-name="T23"><text:s/>(</text:span><text:span text:style-name="T24">一</text:span><text:span text:style-name="T25">)</text:span><text:span text:style-name="T26">初審</text:span><text:span text:style-name="T27">:</text:span><text:span text:style-name="T28">定期評量</text:span><text:span text:style-name="T29">7</text:span><text:span text:style-name="T30">天</text:span><text:span text:style-name="T31">前</text:span><text:span text:style-name="T32">完成：</text:span><text:span text:style-name="T33"><text:s/></text:span></text:p>
      <text:p text:style-name="P34"><text:span text:style-name="T35">由</text:span><text:span text:style-name="T36">命題老師</text:span><text:span text:style-name="T37">擔任初審教師，勾選初審審核結果，於「初審教師」欄位簽名。</text:span></text:p>
      <text:p text:style-name="P38"><text:span text:style-name="T39"><text:s/>(</text:span><text:span text:style-name="T40">二</text:span><text:span text:style-name="T41">)</text:span><text:span text:style-name="T42">複審</text:span><text:span text:style-name="T43">:</text:span><text:span text:style-name="T44"><text:s/></text:span><text:span text:style-name="T45">初審</text:span><text:span text:style-name="T46">完成</text:span><text:span text:style-name="T47">後</text:span><text:span text:style-name="T48">3</text:span><text:span text:style-name="T49">天內完成</text:span><text:span text:style-name="T50">：</text:span><text:span text:style-name="T51"><text:s/></text:span></text:p>
      <text:p text:style-name="P52"><text:span text:style-name="T53">1.</text:span><text:span text:style-name="T54">請命題老師於</text:span><text:span text:style-name="T55">初審後</text:span><text:span text:style-name="T56">直接將試卷連同</text:span><text:span text:style-name="T57">雙向細目</text:span><text:span text:style-name="T58">表送至</text:span><text:span text:style-name="T59">審題老師</text:span><text:span text:style-name="T60">進行複審。</text:span></text:p>
      <text:p text:style-name="P61"><text:span text:style-name="T62">2.</text:span><text:span text:style-name="T63">複審教師，勾選複審審核結果，並於「複審教師」欄位簽名。</text:span><text:span text:style-name="T64"><text:s/></text:span></text:p>
      <text:p text:style-name="P65"><text:span text:style-name="T66">(</text:span><text:span text:style-name="T67">三</text:span><text:span text:style-name="T68">)</text:span><text:span text:style-name="T69">修正：</text:span><text:span text:style-name="T70">由</text:span><text:span text:style-name="T71">審題老師</text:span><text:span text:style-name="T72">將複審意見連同試卷交回給命題老師修正。</text:span></text:p>
      <text:p text:style-name="P73"><text:span text:style-name="T74">(</text:span><text:span text:style-name="T75">四</text:span><text:span text:style-name="T76">)</text:span><text:span text:style-name="T77">送印：</text:span><text:span text:style-name="T78">由</text:span><text:span text:style-name="T79">學年主任</text:span><text:span text:style-name="T80">於</text:span><text:span text:style-name="T81">定期評量</text:span><text:span text:style-name="T82">3</text:span><text:span text:style-name="T83">天</text:span><text:span text:style-name="T84">前</text:span><text:span text:style-name="T85">將</text:span><text:span text:style-name="T86">雙向細目</text:span><text:span text:style-name="T87">表</text:span><text:span text:style-name="T88">連同已修正完畢之</text:span><text:span text:style-name="T89">試卷</text:span><text:span text:style-name="T90">及</text:span><text:span text:style-name="T91">試題審題</text:span><text:span text:style-name="T92">分析表</text:span><text:span text:style-name="T93">交回</text:span><text:span text:style-name="T94">教學</text:span><text:span text:style-name="T95">組</text:span><text:span text:style-name="T96">後</text:span><text:span text:style-name="T97">，</text:span><text:span text:style-name="T98">考卷由各任課教師</text:span><text:span text:style-name="T99">逕自</text:span><text:span text:style-name="T100">送印</text:span><text:span text:style-name="T101">。</text:span></text:p>
      <text:p text:style-name="P102"><text:span text:style-name="T103">※</text:span><text:span text:style-name="T104">三</text:span><text:span text:style-name="T105">、</text:span><text:span text:style-name="T106">試後統計分析</text:span><text:span text:style-name="T107">表使用說明：</text:span></text:p>
      <text:p text:style-name="P108"><text:span text:style-name="T109"><text:s text:c="4"/></text:span><text:span text:style-name="T110">(</text:span><text:span text:style-name="T111">一</text:span><text:span text:style-name="T112">)</text:span><text:span text:style-name="T113">科任教師須提交</text:span><text:span text:style-name="T114">「試後統計分析表」</text:span><text:span text:style-name="T115">供導師彙整。</text:span></text:p>
      <text:p text:style-name="P116"><text:span text:style-name="T117"><text:s text:c="4"/></text:span><text:span text:style-name="T118">(</text:span><text:span text:style-name="T119">二</text:span><text:span text:style-name="T120">)</text:span><text:span text:style-name="T121">導師將該次定期評量各</text:span><text:span text:style-name="T122">科目之</text:span><text:span text:style-name="T123">「試後統計分析表」</text:span><text:span text:style-name="T124">彙整完成後，請於</text:span><text:span text:style-name="T125">三日內</text:span></text:p>
      <text:p text:style-name="P126"><text:span text:style-name="T127"><text:s text:c="7"/></text:span><text:span text:style-name="T128">(</text:span><text:span text:style-name="T129">測驗最後一天當日起算</text:span><text:span text:style-name="T130">)</text:span><text:span text:style-name="T131">一併送交教務處核章備查，並製作獎狀，以資鼓勵。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高雄市路竹區</text:span><text:span text:style-name="T145">市</text:span><text:span text:style-name="T146">大社</text:span><text:span text:style-name="T147">國</text:span><text:span text:style-name="T148">民</text:span><text:span text:style-name="T149">小</text:span><text:span text:style-name="T150">學</text:span><text:span text:style-name="T151">定期評量試題</text:span><text:span text:style-name="T152">審題</text:span><text:span text:style-name="T153">分析表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">
            <text:p text:style-name="P164">命題教師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填表日期</text:p>
          </table:table-cell>
          <table:table-cell table:style-name="TableCell169">
            <text:p text:style-name="P170">年 <text:s text:c="3"/>月 <text:s text:c="2"/>日</text:p>
          </table:table-cell>
        </table:table-row>
        <table:table-row table:style-name="TableRow171">
          <table:table-cell table:style-name="TableCell172" table:number-columns-spanned="3" table:number-rows-spanned="2">
            <text:p text:style-name="P173">命題範圍</text:p>
          </table:table-cell>
          <table:covered-table-cell/>
          <table:covered-table-cell/>
          <table:table-cell table:style-name="TableCell174" table:number-columns-spanned="4">
            <text:p text:style-name="P175">( <text:s text:c="6"/>)學年度第( <text:s text:c="4"/>)學期 <text:s/>□期中評量<text:s/><text:s text:c="2"/>□期末評量<text:s/>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4">
            <text:p text:style-name="P179">科目:(<text:s text:c="4"/><text:s text:c="4"/><text:s/><text:s text:c="2"/>)<text:s/>版本:( <text:s text:c="2"/><text:s text:c="4"/><text:s text:c="3"/><text:s text:c="2"/>)<text:s/>範圍：( <text:s text:c="9"/><text:s text:c="2"/>)單元(課)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施測對象</text:p>
          </table:table-cell>
          <table:covered-table-cell/>
          <table:covered-table-cell/>
          <table:table-cell table:style-name="TableCell183" table:number-columns-spanned="4">
            <text:p text:style-name="P184">( <text:s text:c="5"/>)年級 (<text:s/><text:s text:c="2"/><text:s/><text:s/><text:s text:c="2"/>)班<text:s/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<text:span text:style-name="T188">試 題 審 核 (審核通過請打</text:span><text:span text:style-name="T189">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初審</text:p>
          </table:table-cell>
          <table:table-cell table:style-name="TableCell194">
            <text:p text:style-name="P195">複審</text:p>
          </table:table-cell>
          <table:table-cell table:style-name="TableCell196" table:number-columns-spanned="5">
            <text:p text:style-name="P197"><text:span text:style-name="T198">審 核 項 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5">
            <text:p text:style-name="P205">試題的設計是否依據教材內容及其知識結構來制定？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5">
            <text:p text:style-name="P212">試題之取材分布均勻，且包括教材之重要部分。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5">
            <text:p text:style-name="P219">試題能清楚的表達題意，閱讀的難度能配合學生程度。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5">
            <text:p text:style-name="P226">試題是否避免出現有母子效應（互相牽涉）的情形。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5">
            <text:p text:style-name="P233">命題內容兼顧事實知識、概念知識、程序知識、後設認知知識等層面。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5">
            <text:p text:style-name="P240">試題文字簡潔淺短，題意明確，語法和標點符號正確。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5">
            <text:p text:style-name="P247">試題注重基本原理之了解與活用，而非零碎知識之記憶。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5">
            <text:p text:style-name="P254">試題能與學生的生活經驗相結合，避免艱深苦澀。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5">
            <text:p text:style-name="P261">試題答案確定，不致引起爭論。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5">
            <text:p text:style-name="P268">每個試題只問一個獨立且明確的問題，無兩個以上不同觀念在同一題出現。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5">
            <text:p text:style-name="P275">題幹採用正面的敘述，無反面或雙重否定的文句。若用否定句時，已在否定字眼下加註雙底線。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5">
            <text:p text:style-name="P282">選擇題的題幹本身為完整的敘述，無被選項分割成兩個部分或段落之情形。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5">
            <text:p text:style-name="P289">選擇題少用「以上皆非」，且無使用「以上皆是」的答案之情形。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初審教師(命題教師)簽名：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複審教師簽名：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複審回饋與建議：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-0.375in" text:min-label-width="0.2361in" text:list-level-position-and-space-mode="label-alignment">
          <style:list-level-label-alignment text:label-followed-by="listtab" fo:margin-left="-0.1388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民生國小 定期評量紙筆測驗試題分析表</dc:title>
    <meta:initial-creator>msps</meta:initial-creator>
    <dc:creator>user</dc:creator>
    <meta:creation-date>2019-02-14T07:20:00Z</meta:creation-date>
    <dc:date>2019-02-14T07:21:00Z</dc:date>
    <meta:print-date>2017-03-20T07:1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5" meta:character-count="1109" meta:row-count="7" meta:non-whitespace-character-count="946"/>
  </office:meta>
</office:document-meta>
</file>